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Openluchttheater aan de Aelderhooghe 1: voor het organiseren van het evenement "MidZomer Festival Aald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op grond van artikel 2:25 van de Algemene plaatselijke verordening Coevorden een vergunning is verleend voor het organiseren van het evenement "MidZomer Festival Aalden", in het openluchttheater aan de Aelderhooghe 1 in Aalden op zaterdag 6 juli 2024. Bij slecht weer wordt uitgeweken naar De Drieklank aan de Kerstraat 16 in Aalden.</text:p>
            <text:p text:style-name="common-al"/>
            <text:p text:style-name="common-al">Het college van burgemeesters en wethouder van Coevorden heeft een geluidsontheffing verleend op grond van artikel 4:6 lid 2 APV voor dit evenement .</text:p>
            <text:p text:style-name="common-al"/>
            <text:p text:style-name="common-al">Ook heeft de Burgemeester van Coevorden voor dit evenement een ontheffing artikel 35 Alcoholwet verleend .</text:p>
            <text:p text:style-name="common-al"/>
            <text:p text:style-name="common-al">Verzonden op 22 mei 2024</text:p>
            <text:p text:style-name="common-al"/>
            <text:p text:style-name="common-al">Kenmerk: 24377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Externe link:https://www.coevorden.nl/bezwaarschrift-indienen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2 me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677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7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7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lden - Openluchttheater aan de Aelderhooghe 1: voor het organiseren van het evenement "MidZomer Festival Aalden"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770</meta:user-defined>
    <meta:user-defined meta:name="OVERHEIDop.GmbID/DC.identifier">gmb-2024-226770</meta:user-defined>
    <meta:user-defined meta:name="OVERHEIDop.versieInformatie"/>
  </office:meta>
</office:document-meta>
</file>