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achterdakvlak en het plaatsen van een dakkapel op de voordakvlak van de woning, Piet Heinstraat 5 2712KD Zoetermeer op 22-12-2023</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voor het plaatsen van een dakopbouw op de achterdakvlak en het plaatsen van een dakkapel op de voordakvlak van de woning op locatie Piet Heinstraat 5 2712KD Zoetermeer. De aanvraag is geregistreerd onder zaaknummer 2023-143474.</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7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3474</meta:user-defined>
    <meta:user-defined meta:name="DCTERMS.abstract">het plaatsen van een dakopbouw op de achterdakvlak en het plaatsen van een dakkapel op de voordakvlak van de woning</meta:user-defined>
    <dc:language>nl</dc:language>
    <meta:user-defined meta:name="OVERHEIDop.locatietype/OVERHEIDop.gebiedsmarkering">Punt</meta:user-defined>
    <meta:user-defined meta:name="DC.title">Ingediende aanvraag Omgevingsvergunning voor het plaatsen van een dakopbouw op de achterdakvlak en het plaatsen van een dakkapel op de voordakvlak van de woning, Piet Heinstraat 5 2712KD Zoetermeer op 22-12-2023</meta:user-defined>
    <meta:user-defined meta:name="DCTERMS.W3CDTF/DCTERMS.available">2024-01-11</meta:user-defined>
    <meta:user-defined meta:name="DCTERMS.W3CDTF/OVERHEIDop.jaargang">2024</meta:user-defined>
    <meta:user-defined meta:name="OVERHEIDop.publicationIssue">22677</meta:user-defined>
    <meta:user-defined meta:name="OVERHEIDop.GmbID/DC.identifier">gmb-2024-22677</meta:user-defined>
    <meta:user-defined meta:name="OVERHEIDop.versieInformatie"/>
  </office:meta>
</office:document-meta>
</file>