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 op perceel Bladel A 35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aanleggen van een inrit op perceel Bladel A 3519. Het kenmerk van de gemeente voor deze zaak is ZBLA2024-00098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5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26769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76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76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BLA2024-000981</meta:user-defined>
    <meta:user-defined meta:name="DCTERMS.abstract">aanlegg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inrit op perceel Bladel A 3519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769</meta:user-defined>
    <meta:user-defined meta:name="OVERHEIDop.GmbID/DC.identifier">gmb-2024-226769</meta:user-defined>
    <meta:user-defined meta:name="OVERHEIDop.versieInformatie"/>
  </office:meta>
</office:document-meta>
</file>