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66 eengezinswoningen met bergingen, Breezicht Noord - Reede fase 2 Zwolle [Zaaknummer 0193ESUITE7926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5-2024</text:p>
            <text:p text:style-name="common-al">
            <text:span text:style-name="nadrukvet">Locatie:</text:span> Breezicht Noord - Reede fase 2, blok A2, A3, A4, A5, B2, E1, E2, E3, E4, F2, F3, F4, F5, F6, F7, G6 en G7 Zwolle</text:p>
            <text:p text:style-name="common-al">
            <text:span text:style-name="nadrukvet">Zaakomschrijving:</text:span> het bouwen van 66 eengezinswoningen met bergingen</text:p>
            <text:p text:style-name="common-al">
            <text:span text:style-name="nadrukvet">Zaaknummer:</text:span> 0193ESUITE79267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92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76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6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92672024</meta:user-defined>
    <meta:user-defined meta:name="DCTERMS.abstract">het bouwen van 66 eengezinswoningen met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 66 eengezinswoningen met bergingen, Breezicht Noord - Reede fase 2 Zwolle [Zaaknummer 0193ESUITE792672024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68</meta:user-defined>
    <meta:user-defined meta:name="OVERHEIDop.GmbID/DC.identifier">gmb-2024-226768</meta:user-defined>
    <meta:user-defined meta:name="OVERHEIDop.versieInformatie"/>
  </office:meta>
</office:document-meta>
</file>