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kant van de woning, Jan Hargenstraat 2F 1785G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Hargenstraat 2F 1785GJ Den Helder, plaatsen van een dakkapel op het dak aan de voorkant van de woning</text:p>
            <text:p text:style-name="common-al">Datum ontvangst: 22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676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22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kant van de woning, Jan Hargenstraat 2F 1785GJ Den Held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67</meta:user-defined>
    <meta:user-defined meta:name="OVERHEIDop.GmbID/DC.identifier">gmb-2024-226767</meta:user-defined>
    <meta:user-defined meta:name="OVERHEIDop.versieInformatie"/>
  </office:meta>
</office:document-meta>
</file>