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>perceel HML01-B-1417 in Harmelen</text:p>
            <text:p text:style-name="common-al"/>
            <text:p text:style-name="common-al"/>
            <text:p text:style-name="common-al">Esdoornlaan i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raatspeeldag op 12 juni 2024 Esdoornlaan in Harm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7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574</meta:user-defined>
    <meta:user-defined meta:name="DCTERMS.abstract">het organiseren van Straatspeeldag op 12 juni 2024 Esdoornlaan in Harmelen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65</meta:user-defined>
    <meta:user-defined meta:name="OVERHEIDop.GmbID/DC.identifier">gmb-2024-226765</meta:user-defined>
    <meta:user-defined meta:name="OVERHEIDop.versieInformatie"/>
  </office:meta>
</office:document-meta>
</file>