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 naar achteren gerichte - nokverhoging, Punterdiep 75, 8032TS Zwolle [zaaknummer 0193ESUITE786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5-2024</text:p>
            <text:p text:style-name="common-al">
            <text:span text:style-name="nadrukvet">Locatie:</text:span> Punterdiep 75, 8032TS Zwolle</text:p>
            <text:p text:style-name="common-al">
            <text:span text:style-name="nadrukvet">Zaakomschrijving:</text:span> het plaatsen van een - naar achteren gerichte - nokverhoging</text:p>
            <text:p text:style-name="common-al">
            <text:span text:style-name="nadrukvet">Zaaknummer:</text:span> 0193ESUITE786042024</text:p>
            <text:p text:style-name="common-al">
            <text:span text:style-name="nadrukvet">Activiteit(en):</text:span> Bouwactiviteit ruimtelijk, Buitenplanse omgevingsplan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7860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786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7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86042024</meta:user-defined>
    <meta:user-defined meta:name="DCTERMS.abstract">het plaatsen van een - naar achteren gerichte -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 naar achteren gerichte - nokverhoging, Punterdiep 75, 8032TS Zwolle [zaaknummer 0193ESUITE786042024]</meta:user-defined>
    <meta:user-defined meta:name="DCTERMS.W3CDTF/DCTERMS.available">2024-05-27</meta:user-defined>
    <meta:user-defined meta:name="DCTERMS.W3CDTF/OVERHEIDop.jaargang">2024</meta:user-defined>
    <meta:user-defined meta:name="OVERHEIDop.publicationIssue">226760</meta:user-defined>
    <meta:user-defined meta:name="OVERHEIDop.GmbID/DC.identifier">gmb-2024-226760</meta:user-defined>
    <meta:user-defined meta:name="OVERHEIDop.versieInformatie"/>
  </office:meta>
</office:document-meta>
</file>