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aan 't Jan Willempad, kadastraal bekend sectie N nummer 2355 in Poederoijen. Zaaknummer: ODR2404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05-2024 een omgevingsvergunning voor het aanleggen van een uitweg op het adres 't Jan Willempad, kadastraal bekend sectie N nummer 2355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675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887</meta:user-defined>
    <dc:language>nl</dc:language>
    <meta:user-defined meta:name="OVERHEIDop.locatietype/OVERHEIDop.gebiedsmarkering">Weg</meta:user-defined>
    <meta:user-defined meta:name="DC.title">Burgemeester en wethouders van Zaltbommel – Verleende omgevingsvergunning voor het aanleggen van een uitweg aan 't Jan Willempad, kadastraal bekend sectie N nummer 2355 in Poederoijen. Zaaknummer: ODR2404887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758</meta:user-defined>
    <meta:user-defined meta:name="OVERHEIDop.GmbID/DC.identifier">gmb-2024-226758</meta:user-defined>
    <meta:user-defined meta:name="OVERHEIDop.versieInformatie"/>
  </office:meta>
</office:document-meta>
</file>