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- Aalsmeerderweg 35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lsmeer - Besluit mobiel breken bouw- en sloopafval, melding ontvangen De Omgevingsdienst Noordzeekanaalgebied maakt namens burgemeester en wethouders van gemeente Aalsmeer bekend dat zij een melding ingevolge het Besluit mobiel breken bouw- en sloopafval heeft ontvangen. De melding betreft de inzet van een mobiele puinbreker voor het breken van 4000 ton menggranulaat in de periode van 1 februari tot 1 mei 2024. Het aantal aaneengesloten werkdagen dat puin wordt gebroken, bedraagt maximaal 5. Melder: Van der Heijden Nistelrode B.V. Ontvangstdatum melding: 5 januari 2024 Zaaknummer: 12524382 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490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7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6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354905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mobiel puinbreken - Aalsmeerderweg 358, Aalsmee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75</meta:user-defined>
    <meta:user-defined meta:name="OVERHEIDop.GmbID/DC.identifier">gmb-2024-22675</meta:user-defined>
    <meta:user-defined meta:name="OVERHEIDop.versieInformatie"/>
  </office:meta>
</office:document-meta>
</file>