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gevelbekleding aan de Wichard van Pontlaan 50 in Zaltbommel. Zaaknummer: ODR2406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5-2024. De aanvraag omgevingsvergunning heeft betrekking op het aanbrengen van gevelbekleding op het adres Wichard van Pontlaan 5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7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64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gevelbekleding aan de Wichard van Pontlaan 50 in Zaltbommel. Zaaknummer: ODR2406647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49</meta:user-defined>
    <meta:user-defined meta:name="OVERHEIDop.GmbID/DC.identifier">gmb-2024-226749</meta:user-defined>
    <meta:user-defined meta:name="OVERHEIDop.versieInformatie"/>
  </office:meta>
</office:document-meta>
</file>