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bouwen van een dakkapel en dakterras aan de achterzijde van een woning, Oudwijkerveldstraat 47, 3581JH Utrecht, GU-Z2024-00046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wijkerveldstraat 47, 3581JH Utrecht</text:p>
            <text:p text:style-name="common-al">GU-Z2024-0004695</text:p>
            <text:p text:style-name="common-al">Toelichting: het bouwen van een dakkapel en dakterras aan de achterzijde van een woning</text:p>
            <text:p text:style-name="common-al">Datum besluit: 8 mei 2024</text:p>
            <text:p text:style-name="common-al">Einddatum bezwaartermijn: 21 juni 2024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6744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4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744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04695</meta:user-defined>
    <meta:user-defined meta:name="DCTERMS.abstract">Aanvraag omgevingsvergunning buiten behandeling gelaten, het bouwen van een dakkapel en dakterras aan de achterzijde van een woning, Oudwijkerveldstraat 47, 3581JH Utrecht, GU-Z2024-0004695</meta:user-defined>
    <dc:language>nl</dc:language>
    <meta:user-defined meta:name="OVERHEIDop.locatietype/OVERHEIDop.gebiedsmarkering">Vlak</meta:user-defined>
    <meta:user-defined meta:name="DC.title">Aanvraag omgevingsvergunning buiten behandeling gelaten, het bouwen van een dakkapel en dakterras aan de achterzijde van een woning, Oudwijkerveldstraat 47, 3581JH Utrecht, GU-Z2024-0004695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744</meta:user-defined>
    <meta:user-defined meta:name="OVERHEIDop.GmbID/DC.identifier">gmb-2024-226744</meta:user-defined>
    <meta:user-defined meta:name="OVERHEIDop.versieInformatie"/>
  </office:meta>
</office:document-meta>
</file>