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vergister met een groengasopwerkstation aan de Middelstraat 7 in Bruchem. Zaaknummer: ODR2406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5-2024. De aanvraag omgevingsvergunning heeft betrekking op de bouw van een vergister met een groengasopwerkstation op het adres Middelstraat 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74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54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vergister met een groengasopwerkstation aan de Middelstraat 7 in Bruchem. Zaaknummer: ODR2406549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740</meta:user-defined>
    <meta:user-defined meta:name="OVERHEIDop.GmbID/DC.identifier">gmb-2024-226740</meta:user-defined>
    <meta:user-defined meta:name="OVERHEIDop.versieInformatie"/>
  </office:meta>
</office:document-meta>
</file>