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keersbesluit</text:p>
      <text:section text:name="regeling_id1-3-2" text:style-name="regeling">
        <text:section text:name="aanhef_id1-3-2-1" text:style-name="aanhef">
          <text:section text:name="context_id1-3-2-1-1" text:style-name="context">
            <text:p text:style-name="context.al">24uit04336 </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Bij verkeersbesluit van 4 juli 2023 hebben wij besloten om</text:p>
            <text:p text:style-name="considerans.al">- Ter hoogte van de woning aan Raaigras 36, in de parkeerkoffer aan Vedergras, twee parkeerplaatsen aan te wijzen als parkeerplaats uitsluitend bedoeld voor het opladen van elektrische auto’s;</text:p>
            <text:p text:style-name="considerans.al">- Hiertoe bij de betreffende parkeerplaats bord E8c, volgens bijlage I RVV 1990 te plaatsen. </text:p>
            <text:p text:style-name="considerans.al">Tegen dit besluit zijn bezwaren ingediend. </text:p>
            <text:p text:style-name="considerans.al">De bezwaarden hebben met de gemeente gesproken over een alternatieve locatie aan Raaigras.</text:p>
            <text:p text:style-name="considerans.al">Dit gesprek was aanleiding om de locatie tegenover de woning Raaigras 7 aan te wijzen als locatie voor de laadpaal en een nieuw verkeersbesluit te nemen. Het verkeersbesluit m.b.t. de parkeerkoffer van het Vedergras zou de gemeente nog niet intrekken, omdat zij wilde afwachten hoe de alternatieve locatie zou worden ervaren en of tegen het nieuwe verkeersbesluit bezwaren zouden worden ingediend.</text:p>
            <text:p text:style-name="considerans.al">Het duurde vervolgens langer dan verwacht voordat wij duidelijkheid hadden over het plaatsen van de laadpaal op de nieuwe locatie aan Raaigras.</text:p>
            <text:p text:style-name="considerans.al">Het nieuwe besluit is 14 februari 2024 als verkeersbesluit “ter hoogte van de woning Blauwgras 1-3” in het digitale gemeenteblad bekend gemaakt. Op 6 maart 2024 is het verkeersbesluit van 14 februari 2024 gerectificeerd, omdat de aanduiding onduidelijk was. De 2 parkeerplaatsen voor het opladen van elektrische auto’s zijn immers niet aan Blauwgras gepland maar tegenover de woning Raaigras 7. Het verkeersbesluit is opnieuw als verkeersbesluit “tegenover Raaigras 7” bekend gemaakt in het digitale gemeenteblad. Binnen de termijn van 6 weken zijn geen bezwaren tegen het verkeersbesluit ingedien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intrekking van het verkeersbesluit d.d. 4 juli 2023 (nr. 23int06640) waarbij ter hoogte van de woning Raaigras 36, in de parkeerkoffer aan Vedergras, twee parkeerplaatsen zijn aangewezen voor het opladen van elektrische auto’s. </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rne, 17 mei 2024</text:span>
            <text:span text:style-name="datum"/>
          </text:p>
          </text:section>
          <text:section text:name="ondertekening_id1-3-2-3-2">
            <text:p><text:span text:style-name="functie">Het college van burgemeester en wethouders van Borne,</text:span></text:p>
            <text:p><text:span text:style-name="deze">Namens dezen,</text:span></text:p>
            <text:p><text:span text:style-name="ondertekening_naam">
            <text:span text:style-name="voornaam">G.J.M. Annink</text:span>
            <text:span text:style-name="achternaam"/>
          </text:span></text:p>
            <text:p>senior juridisch adviseur </text:p>
          </text:section>
        </text:section>
        <text:section text:name="bezwaarschrift_id1-3-2-4" text:style-name="bezwaarschrift">
          <text:p text:style-name="bezwaarschrift_top"/>
          <text:p text:style-name="tussenkopvetcur">Mededelingen</text:p>
          <text:p text:style-name="tussenkopcur">Bezwaarclausule</text:p>
          <text:p text:style-name="bezwaarschrift_al">Tegen dit besluit kunnen u en eventuele andere belanghebbenden binnen zes weken na bekendmaking bezwaar maken. Hiertoe dient een gemotiveerd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bezwaarschrift_al">
          <text:span text:style-name="nadrukvet">Voorlopige voorziening</text:span>
        </text:p>
          <text:p text:style-name="bezwaarschrift_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bezwaarschrift_al">U kunt ook digitaal om een voorlopige voorziening vrag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673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3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3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4uit04336 </meta:user-defined>
    <meta:user-defined meta:name="DCTERMS.abstract">intrekking verkeersbesluit</meta:user-defined>
    <meta:user-defined meta:name="OVERHEIDop.verkeersbordcode">E8c</meta:user-defined>
    <dc:language>nl</dc:language>
    <meta:user-defined meta:name="OVERHEIDop.locatietype/OVERHEIDop.gebiedsmarkering">Adres</meta:user-defined>
    <meta:user-defined meta:name="DC.title">Intrekking verkeersbesluit</meta:user-defined>
    <meta:user-defined meta:name="DCTERMS.W3CDTF/DCTERMS.available">2024-05-29</meta:user-defined>
    <meta:user-defined meta:name="DCTERMS.W3CDTF/OVERHEIDop.jaargang">2024</meta:user-defined>
    <meta:user-defined meta:name="OVERHEIDop.publicationIssue">226739</meta:user-defined>
    <meta:user-defined meta:name="OVERHEIDop.GmbID/DC.identifier">gmb-2024-226739</meta:user-defined>
    <meta:user-defined meta:name="OVERHEIDop.versieInformatie"/>
  </office:meta>
</office:document-meta>
</file>