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9f238b3-c502-4e10-9c40-c64601c63b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 Groenhof</text:p>
      <text:section text:name="regeling_id1-3-2" text:style-name="regeling">
        <text:section text:name="aanhef_id1-3-2-1" text:style-name="aanhef">
          <text:section text:name="afkondiging_id1-3-2-1-1" text:style-name="afkondiging">
            <text:p text:style-name="afkondiging_top"/>
            <text:p text:style-name="al">Zaaknummer: Z24-057079</text:p>
            <text:p text:style-name="al">Burgemeester en wethouders van Amstelveen besluiten om in de straat Groenhof, 23 parkeerplaatsen aan te wijzen als parkeerschijfzone. De maximale parkeerduur voor de parkeerschijfzone is 2 uur. De tijden voor de parkeerschijfzone gelden op maandag van 13:00 t/m 18:00 uur en dinsdag tot en met zaterdag van 09.00 uur tot 18.00 uur. </text:p>
            <text:p text:style-name="al">Dit gebeurt door het plaatsen van het bord E10 van bijlage 1 van het Reglement verkeersregels en verkeerstekens 1990 (RVV 1990) met opschrift “max 2h” en een onderbord met opschrift “ma 13:00 t/m 18:00 uur en di t/m za. 09.00h -18.00h” en het aanbrengen van een blauwe streep bij de reguliere parkeervakken als bedoeld in artikel 25, lid 1 van dit Reglement, zoals aangegeven op tekening PAB-PV-2024-0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Winkelcentrum Groenhof wordt drukbezocht. Vanuit de 3 supermarkten die daar gevestigd zijn, kwam het verzoek om de parkeerschijfzone uit te breiden omdat de huidige parkeerschijfzone niet meer voldoet aan de behoefte. De uitbreiding van de parkeerschijfzone met 23 parkeerplaatsen, biedt een gebalanceerde oplossing die tegemoetkomt aan de behoeften van zowel de ondernemers als de bewoners.</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Groenhof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mm"><draw:image xlink:href="Pictures/afb1i49f238b3-c502-4e10-9c40-c64601c63bd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7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73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3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3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ing parkeerschijfzone - Gro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anwijzing parkeerschijfzone Groenhof</meta:user-defined>
    <meta:user-defined meta:name="DCTERMS.W3CDTF/DCTERMS.available">2024-05-27</meta:user-defined>
    <meta:user-defined meta:name="DCTERMS.W3CDTF/OVERHEIDop.jaargang">2024</meta:user-defined>
    <meta:user-defined meta:name="OVERHEIDop.publicationIssue">226733</meta:user-defined>
    <meta:user-defined meta:name="OVERHEIDop.GmbID/DC.identifier">gmb-2024-226733</meta:user-defined>
    <meta:user-defined meta:name="OVERHEIDop.versieInformatie"/>
  </office:meta>
</office:document-meta>
</file>