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laad- en losplaatsen Kruisstraat ter hoogte van huisnummers 59-6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Kruisstraat zijn, ter hoogte van de huisnummers 59-69, een drietal laad- en losplaatsen ingesteld nabij de inrit van de voormalige Jan Linders gelegen aan de Nobelstraat. Deze laad- en losplaatsen werden in hoofdzaak gebruikt voor de bevoorrading van deze supermarkt door middel van vrachtwagens. Deze supermarkt is echter eind september 2023 gesloten. Tot op heden is er geen invulling aan deze locatie gegeven waarvoor de aanwezige laad- en losplaatsen nodig zijn. Dit betekent dat de laad- en losplaatsen kunnen worden opgegeven. Door het opheffen van deze laad- en losplaatsen kan de vrijgekomen ruimte worden ingedeeld als parkeervakken. Ter plaatse van deze nieuw in te richten parkeervakken geldt betaald en vergunning parker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verkeersbesluit waarmee twee laad- en loshavens werden ingesteld in de Kruisstraat en het verkeersbesluit van 4 december 2006, waarmee de derde laad- en losplaats werd ingesteld in te trekken. Door het intrekken van deze verkeersbesluiten vervallen de drie laad- en losplaatsen en kan de vrijgekomen ruimte worden ingedeeld als parkeervakken (betaald parkeren). </text:p>
            <text:p text:style-name="al"/>
            <text:p text:style-name="al">Motivering</text:p>
            <text:p text:style-name="al">Door het vertrek van de Jan Linders supermarkt is het nu niet meer nodig om de huidige laad- en plaatsen in de Kruisstraat in stand te houden. Na het vertrek van de betreffende Jan Linders is er ook geen concrete invulling van het betreffende pand bekend waarvoor de laad- en losplaatsen nodig zouden zijn. Derhalve kan door het opheffen van deze laad- en losplaatsen de parkeercapaciteit in de Kruisstraat worden uitgebreid. </text:p>
            <text:p text:style-name="al"/>
            <text:p text:style-name="al">Belangenafweging</text:p>
            <text:p text:style-name="al">Door het intrekken van de voornoemde verkeersbesluiten worden laad- en losplaatsen ter hoogte van de Kruisstraat huisnummers 59-69 opgeheven. De betreffende laad- en losplaatsen zijn nu niet meer nodig. Door het instellen van parkeervakken op de vervallen laas- en losplaatsen ontstaat er extra parkeercapaciteit in de Kruisstraat. </text:p>
            <text:p text:style-name="al"/>
            <text:p text:style-name="al">Gehoord/Overleg</text:p>
            <text:p text:style-name="al">Ingevolge artikel 24 van het BABW is vooraf overleg gepleegd met de politie. De Landvoogd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tussenkopcur">Door intrekking van de verkeersbesluiten tot het instellen van de drie laad- en losplaatsen, inclusief bijbehorende onderborden, ter hoogte van de Kruisstraat huisnummers 59-69, deze laad- en losplaatsen op te heffen.  De verkeerborden E7 (Gelegenheid bestemd voor het onmiddellijk laden en lossen van goederen) zoals genoemd in bijlage 1 van het Regelement verkeerstekens en verkeersvoorschriften 1990, inclusief de bijbehorende onderborden ter hoogte van de Kruisstraat 59-69 worden verwijderd.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n.v.t. </text:spa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07-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72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laad- en losplaats - Kruisstraat thv huisnrs 59-69</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7</meta:user-defined>
    <dc:language>nl</dc:language>
    <meta:user-defined meta:name="OVERHEIDop.locatietype/OVERHEIDop.gebiedsmarkering">Punt</meta:user-defined>
    <meta:user-defined meta:name="DC.title">Opheffen laad- en losplaatsen Kruisstraat ter hoogte van huisnummers 59-69.</meta:user-defined>
    <meta:user-defined meta:name="DCTERMS.W3CDTF/DCTERMS.available">2024-05-27</meta:user-defined>
    <meta:user-defined meta:name="DCTERMS.W3CDTF/OVERHEIDop.jaargang">2024</meta:user-defined>
    <meta:user-defined meta:name="OVERHEIDop.publicationIssue">226729</meta:user-defined>
    <meta:user-defined meta:name="OVERHEIDop.GmbID/DC.identifier">gmb-2024-226729</meta:user-defined>
    <meta:user-defined meta:name="OVERHEIDop.versieInformatie"/>
  </office:meta>
</office:document-meta>
</file>