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omgevingsvergunning (Milieu) d.d. 15 november 2012 Pastoor Jacobsstraat 67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 (Milieu) d.d. 15 november 2012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4-000026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-HZ_WABO-2012-0212</text:p>
              </text:list-item>
              <text:list-item text:style-override="id1-3-2-1-1-4-2">
                <text:number>•</text:number>
                <text:p text:style-name="al">Besluitdatum : 15 november 2012</text:p>
              </text:list-item>
            </text:list>
            <text:p text:style-name="common-al">
            <text:span text:style-name="nadrukvet">Belanghebbenden kunnen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2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623</meta:user-defined>
    <meta:user-defined meta:name="DCTERMS.abstract">het intrekken van een omgevingsvergunning (Milieu) d.d. 15 november 2012 Pastoor Jacobsstraat 67, 5454GM Sint Hubert </meta:user-defined>
    <dc:language>nl</dc:language>
    <meta:user-defined meta:name="OVERHEIDop.locatietype/OVERHEIDop.gebiedsmarkering">Punt</meta:user-defined>
    <meta:user-defined meta:name="DC.title">het intrekken van een omgevingsvergunning (Milieu) d.d. 15 november 2012 Pastoor Jacobsstraat 67, 5454GM Sint Hube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25</meta:user-defined>
    <meta:user-defined meta:name="OVERHEIDop.GmbID/DC.identifier">gmb-2024-226725</meta:user-defined>
    <meta:user-defined meta:name="OVERHEIDop.versieInformatie"/>
  </office:meta>
</office:document-meta>
</file>