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koeksweg, uitbreiden parkeerverbod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Koekoeksweg is een toegangsweg voor onder andere de voetbalvereniging. Langs de Koekoeksweg zijn diverse parkeergelegenheden aanwezig. Daarna geldt er een geslotenverklaring middels verkeersbord C1, waarbij doormiddel van een onderbord fietsers, bedrijfshouders, bewoners en hun bezoekers zijn uitgezonderd. Ter plaatse van de Koekoeksweg zijn parkeerverboden ingesteld. Voor een klein deel van de Koekoeksweg is er nog geen parkeerverbod van kracht. Gebleken is dat er hier met regelmaat in het groen wordt geparkeerd en dat het parkeren van voertuigen op deze locatie de doorstroming van het verkeer hindert.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Een parkeerverbod in de Koekoeksweg uit te breiden waardoor ook voor dit stukje van de Koekoeksweg een parkeerverbod geldt. Dit zoals aangegeven op de bij dit besluit behorende tekening van 22 april 2024. </text:p>
            <text:p text:style-name="al"/>
            <text:p text:style-name="al">Motivering</text:p>
            <text:p text:style-name="al">Door het uitbreiden van het parkeerverbod in een gedeelte van de Koekoeksweg ontstaat er voor een aaneengesloten gebied een parkeerverbod. Door het uitbreiden van het parkeerverbod wordt voorkomen dat deze voertuigen hinder veroorzaken voor de doorstroming van het verkeer. Door de uitbreiding van het parkeerverbod in de Koekoeksweg ontstaat er een eenduidiger beeld door een aaneengesloten gebied waar parkeren is verboden. Door het uitbreiden van het parkeerverbod wordt eveneens voorkomen dat geparkeerde voertuigen schade aan de berm veroorzaken. Langs de Koekoeksweg zijn diverse parkeergelegenheden aanwezig waar bezoekers hun voertuigen kunnen parkeren. </text:p>
            <text:p text:style-name="al"/>
            <text:p text:style-name="al"/>
            <text:p text:style-name="al">Belangenafweging</text:p>
            <text:p text:style-name="al">De gemeentelijke belangen met betrekking tot het borgen van de doorstroming van het verkeer en het voorkomen van schade aan de aanwezige berm, wegen zwaarder dan de belangen voor betrokkenen om hun voertuig in dit gedeelte van de Koekoeksweg in de berm te parkeren. Door het  uitbreiden van het parkeerverbod ontstaat er een eenduidiger beeld en wordt er beter aangesloten bij de bestaande situatie.  </text:p>
            <text:p text:style-name="al"/>
            <text:p text:style-name="al">Gehoord/Overleg</text:p>
            <text:p text:style-name="al">Ingevolge artikel 24 van het BABW is vooraf overleg gepleegd met de politie. De Koekoeksweg is in beheer bij de gemeente Heerlen.</text:p>
          </text:section>
        </text:section>
        <text:section text:name="regeling-tekst_id1-3-2-2" text:style-name="regeling-tekst">
          <text:section text:name="tekst_id1-3-2-2-1" text:style-name="tekst">
            <text:p text:style-name="common-al"/>
            <text:p text:style-name="common-al"/>
            <text:p text:style-name="tussenkopcur">Besluit:</text:p>
            <text:p text:style-name="common-al">Door plaatsing van twee verkeersborden  E1 (Parkeerverbod) waarvan 1 verkeersbord met onderbord met een pijl naar rechts en waarvan 1 verkeersbord met onderbord met pijl naar links, het reeds ingestelde parkeerverbod langs de Koekoeksweg uit te breiden met het gedeelte zoals aangegeven op de bij dit besluit behorende tekening van 22 april 2024.</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Instellen parkeerverbod </text:span>
            <text:span text:style-name="nadrukvet">Koekoeksweg</text:span>
            <text:span text:style-name="nadrukvet">, d.d. 2</text:span>
            <text:span text:style-name="nadrukvet">2</text:span>
            <text:span text:style-name="nadrukvet">/</text:span>
            <text:span text:style-name="nadrukvet">04 </text:span>
            <text:span text:style-name="nadrukvet">/2023. </text:span>
          </text:p>
            <text:p text:style-name="last-al"/>
            <text:p text:style-name="tekst_bottom"/>
          </text:section>
        </text:section>
        <text:section text:name="regeling-sluiting_id1-3-2-3" text:style-name="regeling-sluiting">
          <text:section text:name="ondertekening_id1-3-2-3-1">
            <text:p><text:span text:style-name="functie">Heerlen, 6-05-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672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2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2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Uitbreiden verkeersverbod - Koekoeksweg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Koekoeksweg, uitbreiden parkeerverbod</meta:user-defined>
    <meta:user-defined meta:name="DCTERMS.W3CDTF/DCTERMS.available">2024-05-27</meta:user-defined>
    <meta:user-defined meta:name="OVERHEIDop.externeBijlage">Uitbreiden parkeerverbod Koekoeksweg|exb-2024-20711</meta:user-defined>
    <meta:user-defined meta:name="DCTERMS.W3CDTF/OVERHEIDop.jaargang">2024</meta:user-defined>
    <meta:user-defined meta:name="OVERHEIDop.publicationIssue">226724</meta:user-defined>
    <meta:user-defined meta:name="OVERHEIDop.GmbID/DC.identifier">gmb-2024-226724</meta:user-defined>
    <meta:user-defined meta:name="OVERHEIDop.versieInformatie"/>
  </office:meta>
</office:document-meta>
</file>