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Amstenraderweg ter hoogte van huisnummer 8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de Amstenraderweg ter hoogte van huisnummer 87, is een gehandicaptenparkeerplaats op kenteken aangelegd (kenteken 4-XFP-72).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de Amstenraderweg ter hoogte van huisnummer 87 (kenteken  4-XFP-72)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Amstenraderweg </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4-XFP-72 op de Amstenraderweg ter hoogte van huisnummer 87,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07-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72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Amstenraderweg thv huisnr.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Amstenraderweg ter hoogte van huisnummer 87.</meta:user-defined>
    <meta:user-defined meta:name="DCTERMS.W3CDTF/DCTERMS.available">2024-05-27</meta:user-defined>
    <meta:user-defined meta:name="DCTERMS.W3CDTF/OVERHEIDop.jaargang">2024</meta:user-defined>
    <meta:user-defined meta:name="OVERHEIDop.publicationIssue">226723</meta:user-defined>
    <meta:user-defined meta:name="OVERHEIDop.GmbID/DC.identifier">gmb-2024-226723</meta:user-defined>
    <meta:user-defined meta:name="OVERHEIDop.versieInformatie"/>
  </office:meta>
</office:document-meta>
</file>