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ZuukerfeestZuukerend 4, 8161RJ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Zuukerfeest aan Zuukerend 4, 8161RJ Epe.</text:p>
            <text:p text:style-name="common-al">Datum besluit: 23-05-2024Zaaknummer: 977477Datum en tijdstippen: Woensdag 12-06-2024 van 20:00 tot 24:00, donderdag 13-06-2024 van 19:00 tot 24:00 , vrijdag 14-06-2024 van 16:00 tot 00:30, zaterdag 15-06-2024 van 13:00 tot 00:30</text:p>
            <text:p text:style-name="common-al">Activiteit: Zuukerfeest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672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2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2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9572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ZuukerfeestZuukerend 4, 8161RJ Epe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721</meta:user-defined>
    <meta:user-defined meta:name="OVERHEIDop.GmbID/DC.identifier">gmb-2024-226721</meta:user-defined>
    <meta:user-defined meta:name="OVERHEIDop.versieInformatie"/>
  </office:meta>
</office:document-meta>
</file>