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rote Drijfweg 6 en 6a, 7241N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4 is deze Omgevingsvergunning bekend gemaakt aan de aanvrager van de vergunning:</text:p>
            <text:p text:style-name="common-al">Grote Drijfweg 6 en 6a, 7241NN Lochem, het splitsen van een woonboerderij, Z2024-0004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671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71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71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45</meta:user-defined>
    <meta:user-defined meta:name="DCTERMS.abstract">Z2024-00045 Grote Drijfweg 6 en 6a, 7241NN Lochem</meta:user-defined>
    <dc:language>nl</dc:language>
    <meta:user-defined meta:name="OVERHEIDop.locatietype/OVERHEIDop.gebiedsmarkering">Vlak</meta:user-defined>
    <meta:user-defined meta:name="DC.title">Bekendgemaakte Omgevingsvergunning Grote Drijfweg 6 en 6a, 7241NN Lochem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6719</meta:user-defined>
    <meta:user-defined meta:name="OVERHEIDop.GmbID/DC.identifier">gmb-2024-226719</meta:user-defined>
    <meta:user-defined meta:name="OVERHEIDop.versieInformatie"/>
  </office:meta>
</office:document-meta>
</file>