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7a80bb6-9ab9-41ec-a872-078f0cc78eb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ees Broekmanstraat 510 opheffen gehandicaptenparkeerplaats kenteken 40-RK-F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Kees Broekmanstraat 510 met kenteken 40-RK-FT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ees Broekmanstraat 510 (parkeervaknummer 126395487082) met kenteken 40-RK-F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3.5320754716981mm"><draw:image xlink:href="Pictures/Afbeelding1i07a80bb6-9ab9-41ec-a872-078f0cc78eb0.png" xlink:type="simple"/></draw:frame></text:p>
            </text:section></draw:text-box></draw:frame>
          </text:p>
            <text:p text:style-name="common-al">Amsterdam, 22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ees Broekmanstraat 510 opheffen gehandicaptenparkeerplaats kenteken 40-RK-FT - Kees Broekmanstraat 5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es Broekmanstraat 510 opheffen gehandicaptenparkeerplaats kenteken 40-RK-F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ees Broekmanstraat 510 opheffen gehandicaptenparkeerplaats kenteken 40-RK-F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16</meta:user-defined>
    <meta:user-defined meta:name="OVERHEIDop.GmbID/DC.identifier">gmb-2024-226716</meta:user-defined>
    <meta:user-defined meta:name="OVERHEIDop.versieInformatie"/>
  </office:meta>
</office:document-meta>
</file>