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107313) Looierslaan 26 Leidschendam 50 jarig bestaan Superband B.V. 2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50 jarig bestaan Superband BV 20 september 2024 van 14:00 tot 20:0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titaal opvragen via <text:a xlink:href="mailto:info-leefomgeving@lv.nl" xlink:type="simple">info-leefomgeving@lv.nl</text:a> . Vermeld daarbij bovenstaand kenmerk.</text:p>
            <text:p text:style-name="common-al">
            <text:span text:style-name="nadrukvet">Uitnodiging zienswijze indienen</text:span>
          </text:p>
            <text:p text:style-name="last-al">U kunt uw zienswijze indienen tot 4 weken na de publicatie via <text:a xlink:href="mailto:info-leefomgeving@lv.nl" xlink:type="simple">info-leefomgeving@lv.nl .</text:a>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7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1107313) Looierslaan 26 Leidschendam 50 jarig bestaan Superband B.V. 20 september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14</meta:user-defined>
    <meta:user-defined meta:name="OVERHEIDop.GmbID/DC.identifier">gmb-2024-226714</meta:user-defined>
    <meta:user-defined meta:name="OVERHEIDop.versieInformatie"/>
  </office:meta>
</office:document-meta>
</file>