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9 bomen aan Kardinaalspad 16, Oude Torenstraat, Wethouder Ebbenlaan 166, van Weerden Poelma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spad 16, Oude Torenstraat, Wethouder Ebbenlaan 166, van Weerden Poelmanstraat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kappen 9 bomen</text:p>
                  </table:table-cell>
                  <table:table-cell table:style-name="entry" table:number-rows-spanned="1" table:number-columns-spanned="1">
                    <text:p text:style-name="table_al">0794518151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151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9 bomen aan Kardinaalspad 16, Oude Torenstraat, Wethouder Ebbenlaan 166, van Weerden Poelmanstraat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71</meta:user-defined>
    <meta:user-defined meta:name="OVERHEIDop.GmbID/DC.identifier">gmb-2024-22671</meta:user-defined>
    <meta:user-defined meta:name="OVERHEIDop.versieInformatie"/>
  </office:meta>
</office:document-meta>
</file>