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DE00 K 4819, gelegen naast Zuppeldseweg 89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K 4819, gelegen naast Zuppeldseweg 89 in Heerde , voor het kappen van één berk, ontvangen op 21 mei 2024 (zaaknummer R2024-008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67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864</meta:user-defined>
    <meta:user-defined meta:name="DCTERMS.abstract">Betreft: Aanvraag op locatie HDE00 K 4819</meta:user-defined>
    <dc:language>nl</dc:language>
    <meta:user-defined meta:name="OVERHEIDop.locatietype/OVERHEIDop.gebiedsmarkering">Vlak</meta:user-defined>
    <meta:user-defined meta:name="DC.title">Kennisgeving ontvangst Verzoek Omgevingsvergunning, HDE00 K 4819, gelegen naast Zuppeldseweg 89 in Heer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6700</meta:user-defined>
    <meta:user-defined meta:name="OVERHEIDop.GmbID/DC.identifier">gmb-2024-226700</meta:user-defined>
    <meta:user-defined meta:name="OVERHEIDop.versieInformatie"/>
  </office:meta>
</office:document-meta>
</file>