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park kadastraal L3394, Vlijmen, bouwen woning met bij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bijgebouw en het aanleggen van een in- en uitrit aan het Molenpark kadastraal L3394 in Vlijmen. De aanvraag is bij de gemeente bekend onder nummer 15237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3719</meta:user-defined>
    <dc:language>nl</dc:language>
    <meta:user-defined meta:name="OVERHEIDop.locatietype/OVERHEIDop.gebiedsmarkering">Punt</meta:user-defined>
    <meta:user-defined meta:name="DC.title">Gemeente Heusden - Omgevingsvergunning aangevraagd - Molenpark kadastraal L3394, Vlijmen, bouwen woning met bijgebouw en aanleggen in- en uitrit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7</meta:user-defined>
    <meta:user-defined meta:name="OVERHEIDop.GmbID/DC.identifier">gmb-2024-2267</meta:user-defined>
    <meta:user-defined meta:name="OVERHEIDop.versieInformatie"/>
  </office:meta>
</office:document-meta>
</file>