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hristelijke Scholengemeenschap De Goudse Waarden Lyc Havo Mavo Vbo Lwoo Pro voor Examen Gala op de locatie Heemskerkstraat op 06-06-2024 tot en met 0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Christelijke Scholengemeenschap De Goudse Waarden Lyc Havo Mavo Vbo Lwoo Pro mag het evenement Examen Gala organiseren op de locatie Heemskerkstraat.</text:p>
            <text:p text:style-name="common-al">De vergunning is verzonden op 22-05-2024. Het zaaknummer van de vergunning is 92894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69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07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hristelijke Scholengemeenschap De Goudse Waarden Lyc Havo Mavo Vbo Lwoo Pro voor Examen Gala op de locatie Heemskerkstraat op 06-06-2024 tot en met 06-06-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96</meta:user-defined>
    <meta:user-defined meta:name="OVERHEIDop.GmbID/DC.identifier">gmb-2024-226696</meta:user-defined>
    <meta:user-defined meta:name="OVERHEIDop.versieInformatie"/>
  </office:meta>
</office:document-meta>
</file>