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Blauwstraat/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lauwstraat/Turfmarkt. Van 01-06-2024 tot 01-06-2024 mag de grond worden gebruikt voor het plaatsen van een party tent voor de PvdA Groen Links</text:p>
            <text:p text:style-name="common-al">De vergunning is verzonden op 22-05-2024. Het zaaknummer van de vergunning is 953307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69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9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9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8081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Blauwstraat/Turfmark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93</meta:user-defined>
    <meta:user-defined meta:name="OVERHEIDop.GmbID/DC.identifier">gmb-2024-226693</meta:user-defined>
    <meta:user-defined meta:name="OVERHEIDop.versieInformatie"/>
  </office:meta>
</office:document-meta>
</file>