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ftrap Buitenspeeldag 2024 op 12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05-2024 een aanvraag voor een evenementenvergunning ontvangen. De aanvraag heeft zaaknummer 973624.</text:p>
            <text:p text:style-name="common-al">De aanvraag gaat over:Naam evenement: Aftrap Buitenspeeldag 2024Datum evenement: op 12-06-2024Locatie evenement: Speeltuin in GroenhovenparkActiviteiten: Opening van de nationale buitenspeeldag 2024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69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132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Aftrap Buitenspeeldag 2024 op 12-06-202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91</meta:user-defined>
    <meta:user-defined meta:name="OVERHEIDop.GmbID/DC.identifier">gmb-2024-226691</meta:user-defined>
    <meta:user-defined meta:name="OVERHEIDop.versieInformatie"/>
  </office:meta>
</office:document-meta>
</file>