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rnolduspark 10, Hoofddorp -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toegangspoort voorzien van verlichte reclame-uitingen</text:p>
            <text:p text:style-name="common-al">Aanvrager: Tatsumi B.V.</text:p>
            <text:p text:style-name="common-al">Zaaknummer: 12660296</text:p>
            <text:p text:style-name="common-al">DSO nummer: 2024010200264</text:p>
            <text:p text:style-name="common-al">Uitkomst besluit: verlenen</text:p>
            <text:p text:style-name="common-al">Datum besluit: 21-05-2024</text:p>
            <text:p text:style-name="common-al">Bezwaar in te dienen voor: 03-07-2024</text:p>
            <text:p text:style-name="common-al">Namens: Gemeente Haarlemmermeer</text:p>
            <text:p text:style-name="common-al">Wilt u de gepubliceerde documenten behorende bij deze bekendmaking in zien klik dan <text:a xlink:href="https://edataloket.odnzkg.nl/?q={&quot;search&quot;:&quot;1283059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68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8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8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83059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Arnolduspark 10, Hoofddorp - het plaatsen van een toegangspoort</meta:user-defined>
    <meta:user-defined meta:name="DCTERMS.W3CDTF/DCTERMS.available">2024-05-27</meta:user-defined>
    <meta:user-defined meta:name="DCTERMS.W3CDTF/OVERHEIDop.jaargang">2024</meta:user-defined>
    <meta:user-defined meta:name="OVERHEIDop.publicationIssue">226689</meta:user-defined>
    <meta:user-defined meta:name="OVERHEIDop.GmbID/DC.identifier">gmb-2024-226689</meta:user-defined>
    <meta:user-defined meta:name="OVERHEIDop.versieInformatie"/>
  </office:meta>
</office:document-meta>
</file>