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recreatiewoning aan de Zaaiwaard 26 in Aalst. Zaaknummer: ODR2406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5-2024. De aanvraag omgevingsvergunning heeft betrekking op de bouw van een recreatiewoning op het adres Zaaiwaard 2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68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4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recreatiewoning aan de Zaaiwaard 26 in Aalst. Zaaknummer: ODR2406475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688</meta:user-defined>
    <meta:user-defined meta:name="OVERHEIDop.GmbID/DC.identifier">gmb-2024-226688</meta:user-defined>
    <meta:user-defined meta:name="OVERHEIDop.versieInformatie"/>
  </office:meta>
</office:document-meta>
</file>