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3 woonwagens - De Wetterwille 52, 54, 56, Drachten (Drachten A, 14253)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 52, 54, 56, Drachten (Drachten A, 14253) , het plaatsen van 3 woonwagens, Z2024-00000842, datum bekendmaking: 23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67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Verleende omgevingsvergunning, De Wetterwille 52, 54, 56, Drachten (Drachten A, 14253)  , het plaatsen van 3 woonwagens, zaaknummer: Z2024-00000842, datum bekendmaking: 23 mei 2024</meta:user-defined>
    <dc:language>nl</dc:language>
    <meta:user-defined meta:name="OVERHEIDop.locatietype/OVERHEIDop.gebiedsmarkering">Vlak</meta:user-defined>
    <meta:user-defined meta:name="DC.title">Gemeente Smallingerland - verlening omgevingsvergunning - het plaatsen van 3 woonwagens - De Wetterwille 52, 54, 56, Drachten (Drachten A, 14253)</meta:user-defined>
    <meta:user-defined meta:name="DCTERMS.W3CDTF/DCTERMS.available">2024-05-27</meta:user-defined>
    <meta:user-defined meta:name="DCTERMS.W3CDTF/OVERHEIDop.jaargang">2024</meta:user-defined>
    <meta:user-defined meta:name="OVERHEIDop.publicationIssue">226679</meta:user-defined>
    <meta:user-defined meta:name="OVERHEIDop.GmbID/DC.identifier">gmb-2024-226679</meta:user-defined>
    <meta:user-defined meta:name="OVERHEIDop.versieInformatie"/>
  </office:meta>
</office:document-meta>
</file>