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laatsen dakopbouw, Boogmakerstraat 28 8043AM Zwolle [Zaaknummer 0193ESUITE7264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2-05-2024</text:p>
            <text:p text:style-name="common-al">
            <text:span text:style-name="nadrukvet">Locatie:</text:span> Boogmakerstraat 28 8043AM Zwolle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0193ESUITE726452024</text:p>
            <text:p text:style-name="common-al">
            <text:span text:style-name="nadrukvet">Activiteiten:</text:span> bouwactiviteit ruimtelijk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264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666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6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6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26452024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plaatsen dakopbouw, Boogmakerstraat 28 8043AM Zwolle [Zaaknummer 0193ESUITE726452024]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669</meta:user-defined>
    <meta:user-defined meta:name="OVERHEIDop.GmbID/DC.identifier">gmb-2024-226669</meta:user-defined>
    <meta:user-defined meta:name="OVERHEIDop.versieInformatie"/>
  </office:meta>
</office:document-meta>
</file>