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AOW- en Jeugdtegoed Rotterdam 2024 </text:p>
      <text:section text:name="regeling_id1-3-2" text:style-name="regeling">
        <text:section text:name="aanhef_id1-3-2-1" text:style-name="aanhef">
          <text:section text:name="preambule_id1-3-2-1-1" text:style-name="preambule">
            <text:p text:style-name="al">De directeur Maatschappelijke Ondersteuning van het cluster Maatschappelijke Ontwikkeling, </text:p>
            <text:p text:style-name="al"/>
            <text:p text:style-name="al">gelet op artikel 4:81 van de Algemene wet bestuursrecht en artikel 8 van de Nadere regels AOW- en Jeugdtegoed Rotterdam 2024;</text:p>
            <text:p text:style-name="al"/>
            <text:p text:style-name="al">overwegende, dat het college van burgemeester en wethouders uit het oogpunt van doelmatigheid en rechtszekerheid beleidsregels voor het AOW- en Jeugdtegoed voor het jaar 2024 wenst vast te stell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uder en kinderbijslag of pleegvergoeding</text:p>
            <text:p text:style-name="al">Als een ouder een aanvraag indient ten behoeve van een kind dat of jongere die op de aanvraagdatum hetzelfde adres in de Basisregistratie personen van Rotterdam heeft als deze ouder, dan wordt vermoed dat er voor dit kind of deze jongere op de aanvraagdatum kinderbijslag of een pleegvergoeding wordt ontvangen door deze ouder.</text:p>
          </text:section>
          <text:section text:name="artikel_id1-3-2-2-2" text:style-name="artikel">
            <text:p text:style-name="artikel_kop_titel"><text:span text:style-name="artikel_kop_label">Artikel</text:span> <text:span text:style-name="artikel_kop_nr">2</text:span> Gezamenlijke huishouding</text:p>
            <text:p text:style-name="al">Als blijkt dat gehuwden op de aanvraagdatum niet op hetzelfde adres in de Basisregistratie personen in Rotterdam staan ingeschreven, wordt bij de toetsing van het inkomen van de aanvrager vermoed dat geen sprake is van een gezamenlijke huishouding.</text:p>
          </text:section>
          <text:section text:name="artikel_id1-3-2-2-3" text:style-name="artikel">
            <text:p text:style-name="artikel_kop_titel"><text:span text:style-name="artikel_kop_label">Artikel</text:span> <text:span text:style-name="artikel_kop_nr">3</text:span> Besteding AOW- en jeugdtegoed</text:p>
            <text:list text:style-name="id1-3-2-2-3-2">
              <text:list-item text:style-override="id1-3-2-2-3-2">
                <text:number>1.</text:number>
                <text:p text:style-name="al">Het jeugdtegoed kan besteed worden aan de productgroepen en in de winkels, zoals genoemd in artikel 8 van de nadere regels AOW- en Jeugdtegoed 2024 en nader uitgewerkt in bijlage 1.</text:p>
              </text:list-item>
              <text:list-item text:style-override="id1-3-2-2-3-3">
                <text:number>2.</text:number>
                <text:p text:style-name="al">Het AOW- tegoed kan besteed worden aan de productgroepen en in de winkels, zoals genoemd in artikel 8 van de nadere regels AOW- en Jeugdtegoed 2024 en nader uitgewerkt in bijlage 1.</text:p>
              </text:list-item>
              <text:list-item text:style-override="id1-3-2-2-3-4">
                <text:number>3.</text:number>
                <text:p text:style-name="al">Bijlage 1 wordt om de 6 maanden bijgewerkt indien hiervoor aanleiding bestaat. Dit is bijvoorbeeld het geval indien er winkels verdwijnen of bijkomen. </text:p>
              </text:list-item>
            </text:list>
          </text:section>
          <text:section text:name="artikel_id1-3-2-2-4" text:style-name="artikel">
            <text:p text:style-name="artikel_kop_titel"><text:span text:style-name="artikel_kop_label">Artikel</text:span> <text:span text:style-name="artikel_kop_nr">4</text:span> Inwerkingtreding en werkingsduur</text:p>
            <text:list text:style-name="id1-3-2-2-4-2">
              <text:list-item text:style-override="id1-3-2-2-4-2">
                <text:number>1.</text:number>
                <text:p text:style-name="al">Deze beleidsregels treden in werking met ingang van de dag na de datum van publicatie in het gemeenteblad waarin zij worden geplaatst en werken terug tot en met 1 maart 2024. </text:p>
              </text:list-item>
              <text:list-item text:style-override="id1-3-2-2-4-3">
                <text:number>2.</text:number>
                <text:p text:style-name="al">Deze beleidsregels vervallen met ingang van 1 maart 2025.</text:p>
              </text:list-item>
              <text:list-item text:style-override="id1-3-2-2-4-4">
                <text:number>3.</text:number>
                <text:p text:style-name="al">Deze beleidsregels blijven van toepassing op tegoeden verstrekt op grond van Verordening AOW- en Jeugdtegoed Rotterdam 2024 en op volledige aanvragen om een tegoed die zijn ingediend voor de vervaldatum van deze beleidsregels.</text:p>
              </text:list-item>
            </text:list>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s AOW- en Jeugdtegoed Rotterdam 2024.</text:p>
          </text:section>
        </text:section>
        <text:section text:name="regeling-sluiting_id1-3-2-3" text:style-name="regeling-sluiting">
          <text:section text:name="ondertekening_id1-3-2-3-1">
            <text:p><text:span text:style-name="functie">Aldus vastgesteld op 17 april 2024</text:span></text:p>
            <text:p><text:span text:style-name="functie"/></text:p>
          </text:section>
          <text:section text:name="ondertekening_id1-3-2-3-2">
            <text:p><text:span text:style-name="functie"/></text:p>
            <text:p><text:span text:style-name="functie">Namens het college van burgemeester en wethouders van Rotterdam, </text:span></text:p>
            <text:p><text:span text:style-name="functie"/></text:p>
          </text:section>
          <text:section text:name="ondertekening_id1-3-2-3-3">
            <text:p><text:span text:style-name="functie"/></text:p>
            <text:p><text:span text:style-name="functie">R.C. van As</text:span></text:p>
            <text:p><text:span text:style-name="functie">Directeur Maatschappelijke Ondersteuning </text:span></text:p>
            <text:p><text:span text:style-name="functie">Cluster Maatschappelijke Ontwikkeling</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a xlink:href="mailto:bir@rotterdam.nl" xlink:type="simple"><text:span text:style-name="nadrukondlijn">bir@rotterdam.nl</text:span></text:a></text:p>
        </text:section>
        <text:section text:name="bijlage_id1-3-2-5" text:style-name="bijlage">
          <text:p text:style-name="bijlage_top"/>
          <text:p text:style-name="hoofdstuk_kop"><text:span text:style-name="label">BIJLAGE</text:span> <text:span text:style-name="nr">1</text:span> Besteding AOW- en jeugdtegoed</text:p>
          <text:p text:style-name="al"/>
          <text:p text:style-name="al">
          <text:span text:style-name="nadrukondlijn">Boeken en Tijdschriften</text:span>
        </text:p>
          <text:p text:style-name="al">Bruna, Binnenban 21, 3191 CB Rotterdam</text:p>
          <text:p text:style-name="al">Bruna, Stationsplein 2, 3013 AJ Rotterdam</text:p>
          <text:p text:style-name="al">Bruna, Hesseplaats 35, 3069 AE Rotterdam</text:p>
          <text:p text:style-name="al">Bruna, Mia van IJperenplein 99, 3065JK Rotterdam</text:p>
          <text:p text:style-name="al">Bruna, Peppelweg 88a, 3053 GP Rotterdam</text:p>
          <text:p text:style-name="al">Bruna, Prins Hendrikweg 291, 3151 AK Rotterdam</text:p>
          <text:p text:style-name="al">Bruna, Vuurplaat 426, 3071 AR Rotterdam</text:p>
          <text:p text:style-name="al">Bruna, Watermanweg 339, 3067 GA Rotterdam</text:p>
          <text:p text:style-name="al">Primera, Poolsterstraat 121, 3067 LX Rotterdam</text:p>
          <text:p text:style-name="al">Primera, Groene Hilledijk 161B, 3073 AA Rotterdam</text:p>
          <text:p text:style-name="al">Primera Gruttostraat 14, 3038 KZ Rotterdam</text:p>
          <text:p text:style-name="al">Primera, Burgemeester Baumannlaan 191, 3042 AD Rotterdam</text:p>
          <text:p text:style-name="al">Primera, De Schere 13-15, 3085 DT Rotterdam</text:p>
          <text:p text:style-name="al">Primera, Hessecity 25, 3069 EA Rotterdam</text:p>
          <text:p text:style-name="al">Primera, Kleiweg 71, 3051 GJ Rotterdam</text:p>
          <text:p text:style-name="al">Primera, Grote Visserijstraat 162A, 3026 CP Rotterdam</text:p>
          <text:p text:style-name="al">Primera, Wolphaertsbocht 3, 3082 AA Rotterdam</text:p>
          <text:p text:style-name="al">Primera, Spinozaweg 281-283, 3076 EP Rotterdam</text:p>
          <text:p text:style-name="al">Primera, Lusthofstraat 59, 3061 WL Rotterdam</text:p>
          <text:p text:style-name="al">Primera, Maltaplein 57, 3059 XW Rotterdam</text:p>
          <text:p text:style-name="al">Primera, Oude Binnenweg 40, 3012 JB Rotterdam</text:p>
          <text:p text:style-name="al">Primera, Noordmolenstraat 67, 3035 RH Rotterdam</text:p>
          <text:p text:style-name="al">Primera, Slinge 582, 3086 EW Rotterdam</text:p>
          <text:p text:style-name="al">Primera, Stadhoudersplein 134D, 3038EA Rotterdam</text:p>
          <text:p text:style-name="al">Primera, Samuel Esmeijerplein 13, 3067 HP Rotterdam</text:p>
          <text:p text:style-name="al">Primera, Vlietlaan 35B, 3061 DT Rotterdam</text:p>
          <text:p text:style-name="al">Primera, Zuidplein Hoog 787, 3083 BJ Rotterdam</text:p>
          <text:p text:style-name="al">De Kleine Kapitein, Botersloot 173, 3011 HE Rotterdam</text:p>
          <text:p text:style-name="al"/>
          <text:p text:style-name="al">
          <text:span text:style-name="nadrukondlijn">Dierbenodigdheden en dierenarts</text:span>
        </text:p>
          <text:p text:style-name="al">Caressa Dierenziekenhuis, Goudsesingel 97, 3031 EE Rotterdam</text:p>
          <text:p text:style-name="al">Caressa Dierenziekenhuis, Walenburgerweg 51, 3039 AD Rotterdam</text:p>
          <text:p text:style-name="al">Pets Place, Binnenban 35-43, 3191 CA Rotterdam- Hoogvliet</text:p>
          <text:p text:style-name="al">Pets Place, Vierhavenstraat 101,3029 BB Rotterdam</text:p>
          <text:p text:style-name="al">Pets Place, Watermanweg 305, 3067 GA Rotterdam</text:p>
          <text:p text:style-name="al"/>
          <text:p text:style-name="al">
          <text:span text:style-name="nadrukondlijn">Fietsen, </text:span>
          <text:span text:style-name="nadrukondlijn">fietsassecoires</text:span>
          <text:span text:style-name="nadrukondlijn"> en reparaties</text:span>
        </text:p>
          <text:p text:style-name="al">De 2-wieler Mobiliteitscentrum, Prinsenplein 3, 3078 GW Rotterdam</text:p>
          <text:p text:style-name="al">Fietsspecialist Rotterdam, 2e Middellandstraat 28, 3021 BP Rotterdam</text:p>
          <text:p text:style-name="al">ADO Tweewielers, Schiedamseweg 77b, 3026 AD Rotterdam</text:p>
          <text:p text:style-name="al">Premiumbikes, Slinge 139-141, 3085 ER Rotterdam</text:p>
          <text:p text:style-name="al">Superfietsen Rotterdam, Stadionweg 29B, 3077 AN, Rotterdam</text:p>
          <text:p text:style-name="al"/>
          <text:p text:style-name="al">
          <text:span text:style-name="nadrukondlijn">Identiteitsbewijzen, VOG, Rijbewijs</text:span>
        </text:p>
          <text:p text:style-name="al">Gemeente Rotterdam, Coolsingel 40, 3011 AD Rotterdam</text:p>
          <text:p text:style-name="al">Gemeente Rotterdam, Maashaven Oostzijde 230, 3072 HS Rotterdam</text:p>
          <text:p text:style-name="al">Gemeente Rotterdam, Mercatorweg 50, 3151 CJ Hoek van Holland</text:p>
          <text:p text:style-name="al">Gemeente Rotterdam, Rijkeeplein 3, 3191 VD Rotterdam</text:p>
          <text:p text:style-name="al">Gemeente Rotterdam, Herenwaard 23, 3078 AK Rotterdam</text:p>
          <text:p text:style-name="al">Gemeente Rotterdam, Prins Alexanderplein 21, 3067 GC Rotterdam</text:p>
          <text:p text:style-name="al">Gemeente Rotterdam, Jan van Goyenstraat 1, 3181 HR Rotterdam</text:p>
          <text:p text:style-name="al"/>
          <text:p text:style-name="al">
          <text:span text:style-name="nadrukondlijn">Kleding</text:span>
        </text:p>
          <text:p text:style-name="al">Blue Boom, Zuidplein Hoog 1016, 3083 BT Rotterdam</text:p>
          <text:p text:style-name="al">C&amp;A, Korte Poolsterstraat 30, 3067 LZ Rotterdam</text:p>
          <text:p text:style-name="al">C&amp;A, Hoogstraat 199, 3011 PM Rotterdam</text:p>
          <text:p text:style-name="al">C&amp;A, Zuidplein Hoog 805, 3083 BK Rotterdam</text:p>
          <text:p text:style-name="al">COS, Karel Doormanstraat 278, 3012 GP Rotterdam</text:p>
          <text:p text:style-name="al">H&amp;M, Poolsterstraat 42, 3067 LX Rotterdam</text:p>
          <text:p text:style-name="al">H&amp;M, Beursplein 10, 3011 AA Rotterdam</text:p>
          <text:p text:style-name="al">H&amp;M, Beurstraverse 38, 3011 AA Rotterdam</text:p>
          <text:p text:style-name="al">H&amp;M, Lijnbaan 173, 3012 EN Rotterdam</text:p>
          <text:p text:style-name="al">Het Broekenpaleis, Pretorialaan 21-23, 3072 EE Rotterdam.</text:p>
          <text:p text:style-name="al">Monki, Beursplein 10, 3011 AA Rotterdam</text:p>
          <text:p text:style-name="al">Monki, Binnenwegplein 64, 3012 KA Rotterdam</text:p>
          <text:p text:style-name="al">MS Mode, Poolsterstraat 39-43, 1067 LX Rotterdam</text:p>
          <text:p text:style-name="al">MS Mode, Keizerswaard 44, 3078 AM Rotterdam</text:p>
          <text:p text:style-name="al">MS Mode, Zuidplein 777-779, 3083 BJ Rotterdam</text:p>
          <text:p text:style-name="al">Reloadstore, Zuidplein Hoog 577, 3083 BG Rotterdam</text:p>
          <text:p text:style-name="al">Take Five Jeansmode, Poolsterstraat 125, 3067 LX, Rotterdam</text:p>
          <text:p text:style-name="al">Take Five Jeansmode, Zuidplein Hoog 746, 3083 BP Rotterdam</text:p>
          <text:p text:style-name="al"/>
          <text:p text:style-name="al">
          <text:span text:style-name="nadrukondlijn">Schoenen</text:span>
        </text:p>
          <text:p text:style-name="al">The Atlete’s Foot, Noordmolenstraat 16, 3035 RJ Rotterdam</text:p>
          <text:p text:style-name="al">Bristol, Binnenwegplein 20/1, 3012 KA Rotterdam</text:p>
          <text:p text:style-name="al">Bristol, Watermanweg 331, 3067 GA Rotterdam</text:p>
          <text:p text:style-name="al">Bristol, Zuiderterras 140, 3083 BZ Rotterdam</text:p>
          <text:p text:style-name="al">Foot Locker, Hoogstraat 183B, 3011 PM Rotterdam</text:p>
          <text:p text:style-name="al">Kids Foot Locker, Lijnbaan 70, 3012 EP Rotterdam</text:p>
          <text:p text:style-name="al">Kids Foot Locker Zuidplein Hoog 521, 3083 BG Rotterdam</text:p>
          <text:p text:style-name="al">Foot Locker, Lijnbaan 75, 3012 EL Rotterdam</text:p>
          <text:p text:style-name="al">Foot Locker, Tweelingenstraat 51, 3067 KZ Rotterdam</text:p>
          <text:p text:style-name="al">Foot Locker, Zuidplein Hoog 735, 3083 BJ Rotterdam</text:p>
          <text:p text:style-name="al">Nelson, Hesseplaats 63, 3069 EA Rotterdam</text:p>
          <text:p text:style-name="al">Nelson, Keizerswaard 52-54, 3078 AM Rotterdam</text:p>
          <text:p text:style-name="al">Nelson, Poolsterstraat 92B, 3067 LX Rotterdam</text:p>
          <text:p text:style-name="al">Nelson, Lijnbaan 76, 3012 ER Rotterdam</text:p>
          <text:p text:style-name="al">Van Haren, Keizerswaard 37, 3078 AL Rotterdam</text:p>
          <text:p text:style-name="al">Van Haren, Korte Poolsterstraat 10, 3067 LZ Rotterdam</text:p>
          <text:p text:style-name="al">Van Haren, Binnenwegplein 10, 3012 KA Rotterdam</text:p>
          <text:p text:style-name="al">Van Haren, Hoogstraat 196-B, 3011 PV Rotterdam</text:p>
          <text:p text:style-name="al">Van Haren, Binnenban 36,3191 CH Rotterdam</text:p>
          <text:p text:style-name="al">Van Haren, Zuidplein 765, 3083 BJ Rotterdam</text:p>
          <text:p text:style-name="al">Van Haren, Zwart Janstraat 7, 3035 AJ Rotterdam.</text:p>
          <text:p text:style-name="al"/>
          <text:p text:style-name="al">
          <text:span text:style-name="nadrukondlijn">Schoolspullen</text:span>
        </text:p>
          <text:p text:style-name="al">Bruna, Binnenban 95, 3191 CB Rotterdam</text:p>
          <text:p text:style-name="al">Bruna, Stationsplein 2, 3013 AJ Rotterdam</text:p>
          <text:p text:style-name="al">Bruna, Hesseplaats 35, 3069 AE Rotterdam</text:p>
          <text:p text:style-name="al">Bruna, Mia van IJperenplein 99, 3065 JK Rotterdam</text:p>
          <text:p text:style-name="al">Bruna, Peppelweg 88a, 3053 GP Rotterdam</text:p>
          <text:p text:style-name="al">Bruna, Prins Hendrikweg 291, 3151 AK Rotterdam</text:p>
          <text:p text:style-name="al">Bruna, Vuurplaat 426, 3071 AR Rotterdam</text:p>
          <text:p text:style-name="al">Bruna, Watermanweg 339, 3067 GA Rotterdam</text:p>
          <text:p text:style-name="al">Primera, Poolsterstraat 121, 3067 LX Rotterdam</text:p>
          <text:p text:style-name="al">Primera, Groene Hilledijk, 161B, 3073 AA Rotterdam</text:p>
          <text:p text:style-name="al">Primera, Gruttostraat 14, 3038 KZ Rotterdam</text:p>
          <text:p text:style-name="al">Primera, Burgemeester Baumannlaan 191, 3042 AD Rotterdam</text:p>
          <text:p text:style-name="al">Primera, De Schere 13-15, 3085 DT Rotterdam</text:p>
          <text:p text:style-name="al">Primera, Hessecity 25, 3069 EA Rotterdam</text:p>
          <text:p text:style-name="al">Primera, Kleiweg 71, 3051 GJ Rotterdam</text:p>
          <text:p text:style-name="al">Primera, Grote Visserijstraat 162A, 3026 CP Rotterdam</text:p>
          <text:p text:style-name="al">Primera, Wolphaertsbocht 3, 3082 AA Rotterdam</text:p>
          <text:p text:style-name="al">Primera, Spinozaweg 281-283, 3076 EP Rotterdam</text:p>
          <text:p text:style-name="al">Primera, Lusthofstraat 59, 3061 WL Rotterdam</text:p>
          <text:p text:style-name="al">Primera, Maltaplein 57, 3059 XW Rotterdam</text:p>
          <text:p text:style-name="al">Primera, Oude Binnenweg 40, 3012 JB Rotterdam</text:p>
          <text:p text:style-name="al">Primera, Noordmolenstraat 67, 3035 RH Rotterdam</text:p>
          <text:p text:style-name="al">Primera, Slinge 582, 3086 EW Rotterdam</text:p>
          <text:p text:style-name="al">Primera Stadhoudersplein 134D, 3038 EA Rotterdam</text:p>
          <text:p text:style-name="al">Primera, Samuel Esmeijerplein 13, 3067 HP Rotterdam</text:p>
          <text:p text:style-name="al">Primera, Vlietlaan 35B, 3061 DT Rotterdam</text:p>
          <text:p text:style-name="al">Primera, Zuidplein Hoog 787 3083 BJ Rotterdam</text:p>
          <text:p text:style-name="al">HEMA, Poolsterstraat 97, 3067 CX Rotterdam</text:p>
          <text:p text:style-name="al">HEMA, Beursplein 2, 3011 AA Rotterdam</text:p>
          <text:p text:style-name="al">HEMA, Binnenhof 92-94, 3069 KV Rotterdam</text:p>
          <text:p text:style-name="al">HEMA Burgemeester Baumannlaan 199-2,3042 AD Rotterdam</text:p>
          <text:p text:style-name="al">HEMA, Stationsplein 5a,3013 AJ Rotterdam</text:p>
          <text:p text:style-name="al">HEMA, Binnenban 4, 3191 CH Rotterdam</text:p>
          <text:p text:style-name="al">HEMA, Jan Kwakcity 20, 3067 AM Rotterdam</text:p>
          <text:p text:style-name="al">HEMA, Keizerswaard 103, 3078 AL Rotterdam</text:p>
          <text:p text:style-name="al">HEMA, Laan op Zuid 1012-1022, 3071 AC Rotterdam</text:p>
          <text:p text:style-name="al">HEMA, Lusthofstraat 101, 3061 WL Rotterdam</text:p>
          <text:p text:style-name="al">HEMA, Mathenesserplein 3-5, 3022 LC Rotterdam</text:p>
          <text:p text:style-name="al">HEMA, Mia van IJperenplein 10, 3065 JK Rotterdam</text:p>
          <text:p text:style-name="al">HEMA, Peppelweg 113, 3052 GJ Rotterdam</text:p>
          <text:p text:style-name="al">HEMA, Raadhuisplein 56-62, 3181 CG Rozenburg</text:p>
          <text:p text:style-name="al">HEMA, Rietdijkstraat 74A-76B, 3151 GK, Rotterdam</text:p>
          <text:p text:style-name="al">HEMA, Sicilieboulevard 418, 3059 XT Rotterdam</text:p>
          <text:p text:style-name="al">HEMA, Streksingel 69, 3054 HB Rotterdam</text:p>
          <text:p text:style-name="al">HEMA, Zuidplein Hoog 843, 3083 BP Rotterdam</text:p>
          <text:p text:style-name="al">Schoolsaurus.nl – online.</text:p>
          <text:p text:style-name="al"/>
          <text:p text:style-name="al">
          <text:span text:style-name="nadrukondlijn">Gezelschapspellen en speelgoed</text:span>
        </text:p>
          <text:p text:style-name="al">De kleine kapitein, Botersloot 173, 3011 HE Rotterdam</text:p>
          <text:p text:style-name="al">Intertoys, Coolsingel 60B, 3011 AE Rotterdam</text:p>
          <text:p text:style-name="al">Intertoys, Keizerswaard 78, 3078 AM Rotterdam</text:p>
          <text:p text:style-name="al">Intertoys, Lijnbaan 155, 30132 EN Rotterdam</text:p>
          <text:p text:style-name="al">Intertoys, Peppelweg 75, 3053 GD Rotterdam</text:p>
          <text:p text:style-name="al">Intertoys, Watermanweg 317, 3067 GA Rotterdam</text:p>
          <text:p text:style-name="al">Intertoys, Zuidplein Hoog 509, 3083 BG Rotterdam</text:p>
          <text:p text:style-name="al"/>
          <text:p text:style-name="al">
          <text:span text:style-name="nadrukondlijn">Sportspullen</text:span>
        </text:p>
          <text:p text:style-name="al">De Vaan Teamcenter, Zuidhoek 27, 3082 PBRotterdam</text:p>
          <text:p text:style-name="al">Intersport DAKA, Coolsingel 48, 3011 AE Rotterdam</text:p>
          <text:p text:style-name="al">Intersport DAKA, Coolsingel 45, 3011 AE Rotterdam</text:p>
          <text:p text:style-name="al">Intersport DAKA, Cor Kieboomplein 100, 3077 MK Rotterdam</text:p>
          <text:p text:style-name="al">Intersport DAKA, Abraham van Stolkweg 82, 3041 JA Rotterdam</text:p>
          <text:p text:style-name="al">Intersport DAKA, Watermanweg 319, 3067 GA Rotterdam</text:p>
          <text:p text:style-name="al">Intersport DAKA, Abraham van Stolkweg 64, 3041 JA Rotterdam</text:p>
          <text:p text:style-name="al">Intersport DAKA, Hoogstraat 181, 3011 PM Rotterdam.</text:p>
          <text:p text:style-name="al"/>
          <text:p text:style-name="al">
          <text:span text:style-name="nadrukondlijn">Rugzakken en aktetassen</text:span>
        </text:p>
          <text:p text:style-name="al">Duifhuizen, Korte Poolsterstraat 3, 3067 LZ Rotterdam</text:p>
          <text:p text:style-name="al">Duifhuizen, Zuidplein 922, 3083 BS Rotterdam</text:p>
          <text:p text:style-name="al"/>
          <text:p text:style-name="al">
          <text:span text:style-name="nadrukondlijn">(Mobiele) telefoons, tablets, laptops </text:span>
        </text:p>
          <text:p text:style-name="al">Media Markt, Binnenwegplein 50-52, 3012 KA Rotterdam</text:p>
          <text:p text:style-name="al">Media Markt, Beijerlandselaan 2, 3074 EJ Rotterdam</text:p>
          <text:p text:style-name="al">Media Markt, Watermanweg 325, 3067 GA Rotterdam</text:p>
          <text:p text:style-name="al">The Rent Company.nl - alleen online</text:p>
          <text:p text:style-name="al">Schoolosaurus – alleen online</text:p>
          <text:p text:style-name="al"/>
          <text:p text:style-name="al">
          <text:span text:style-name="nadrukondlijn">Thuiszorgproducten</text:span>
        </text:p>
          <text:p text:style-name="al">Lelie Zorggroep, Duikerstraat 3, 3067 CG Rotterdam</text:p>
          <text:p text:style-name="al">Lelie Zorggroep, Kruisnetlaan 410, 3192 KE Rotterdam</text:p>
          <text:p text:style-name="al">Vegro, Groenendaal 29f-31a, 3011 SK Rotterdam</text:p>
          <text:p text:style-name="al">Vegro, Peppelweg 82a, 3053 GP Rotterdam</text:p>
          <text:p text:style-name="al">Vegro, Maasstadweg 98, 3079 DZ Rotterdam</text:p>
          <text:p text:style-name="al">Zorgwinkel Erasmus MC, Zimmermanweg 3, 3015 CP Rotterdam</text:p>
          <text:p text:style-name="al"/>
          <text:p text:style-name="al">
          <text:span text:style-name="nadrukondlijn">Openbaar vervoer</text:span>
        </text:p>
          <text:p text:style-name="al">RET Coolsingel 130, 3011 AD Rotterdam</text:p>
          <text:p text:style-name="al">RET Stationsplein 34-38, 3013 AJ Rotterdam</text:p>
          <text:p text:style-name="al">RET Metroplein 14b, 3083 BB Rotterdam</text:p>
          <text:p text:style-name="al"/>
          <text:p text:style-name="al">
          <text:span text:style-name="nadrukondlijn">Badkamer-, bed-, keuken- en hobbyartikelen, menstruatieproducten en mondkapjes en zelftesten</text:span>
        </text:p>
          <text:p text:style-name="al">HEMA, Poolsterstraat 97, 3067 CX Rotterdam</text:p>
          <text:p text:style-name="al">HEMA, Beursplein 2, 3011 AA Rotterdam</text:p>
          <text:p text:style-name="al">HEMA, Binnenhof 92-94, 3069 KV Rotterdam</text:p>
          <text:p text:style-name="al">HEMA Burgemeester Baumannlaan 199-2, 3042AD Rotterdam</text:p>
          <text:p text:style-name="al">HEMA, Stationsplein 5a, 3013 AJ Rotterdam</text:p>
          <text:p text:style-name="al">HEMA, Binnenban 4, 3191 CH Rotterdam</text:p>
          <text:p text:style-name="al">HEMA, Jan Kwakcity 20, 3067 AM Rotterdam</text:p>
          <text:p text:style-name="al">HEMA, Keizerswaard 103, 3078 AL Rotterdam</text:p>
          <text:p text:style-name="al">HEMA, Laan op Zuid 1012-1022, 3071 AC Rotterdam</text:p>
          <text:p text:style-name="al">HEMA, Lusthofstraat 101, 3061 WL Rotterdam</text:p>
          <text:p text:style-name="al">HEMA, Mathenesserplein 3-5, 3022 LC Rotterdam</text:p>
          <text:p text:style-name="al">HEMA, Mia van IJperenplein 10, 3065 JK Rotterdam </text:p>
          <text:p text:style-name="al">HEMA, Peppelweg 113, 3052 GJ Rotterdam</text:p>
          <text:p text:style-name="al">HEMA, Raadhuisplein 56-62, 3181 CG Rozenburg</text:p>
          <text:p text:style-name="al">HEMA, Rietdijkstraat 74A-76B, 3151 GK, Rotterdam</text:p>
          <text:p text:style-name="al">HEMA, Sicilieboulevard 418, 3059 XT Rotterdam</text:p>
          <text:p text:style-name="al">HEMA, Streksingel 69, 3054 HB Rotterdam</text:p>
          <text:p text:style-name="al">HEMA, Zuidplein Hoog 843, 3083 BP Rotterdam</text:p>
          <text:p text:style-name="al">Wibra, Ambachtsplein 32, 3068 GV Rotterdam</text:p>
          <text:p text:style-name="al">Wibra, Binnenban 273, 3191 CG Hoogvliet</text:p>
          <text:p text:style-name="al">Wibra, Jan Kwakplaats 20, 3067 AM Rotterdam</text:p>
          <text:p text:style-name="al">Wibra, Keizerswaard 15, 3078 AL Rotterdam</text:p>
          <text:p text:style-name="al">Wibra, Krabbendijkestraat 22, 3086 LW Rotterdam</text:p>
          <text:p text:style-name="al">Wibra, Lusthofstraat 91, 3061 WL Rotterdam</text:p>
          <text:p text:style-name="al">Wibra, Raadhuisplein 52, 3181 CG Rozenburg</text:p>
          <text:p text:style-name="al">Wibra, Schiedamseweg 140, 3025 AJ Rotterdam</text:p>
          <text:p text:style-name="al">Wibra, Straatweg 47, 3051 CB Rotterdam</text:p>
          <text:p text:style-name="al">Wibra, Strijensestraat 69, 3074 CG Rotterdam</text:p>
          <text:p text:style-name="al">Wibra, Woestijnestraat 4-8, 3076 EV Rotterdam</text:p>
          <text:p text:style-name="al">Wibra, Zuidplein Hoog 938, 3083 BS Rotterdam</text:p>
          <text:p text:style-name="al"/>
        </text:section>
        <text:section text:name="nota-toelichting_id1-3-2-6" text:style-name="nota-toelichting">
          <text:p text:style-name="kop_level0"><text:span text:style-name="label">TOELICHTING</text:span> <text:span text:style-name="nr"/> </text:p>
          <text:p text:style-name="al">
          <text:span text:style-name="nadrukvet">Algemene toelichting</text:span>
        </text:p>
          <text:p text:style-name="al">Met de inwerkingtreding van de Participatiewet op 1 januari 2015 zijn de categoriale regelingen bijzondere bijstand voor AOW-gerechtigden en kinderen van ouders met een minimuminkomen komen te vervallen. De wetgever heeft zich op het standpunt gesteld dat het generieke inkomensbeleid voorbehouden dient te zijn aan het rijk. De participatie van AOW-gerechtigden en kinderen is geen doel op zich binnen de Participatiewet.</text:p>
          <text:p text:style-name="al"/>
          <text:p text:style-name="al">Het college is van oordeel dat juist voor de doelgroepen AOW’ers, kinderen en jongeren maatschappelijke participatie van groot belang is. Daarom is in 2015 voor deze doelgroepen een nieuwe regeling opgezet: het AOW- en Jeugdtegoed. Met deze regeling wordt een financieel tegoed gekoppeld aan de Rotterdampas van de AOW-gerechtigde die of het kind dat tot de doelgroep behoort. De Rotterdampas fungeert als ‘betaalpas’. De doelgroep kan hiermee bij geselecteerde winkels het tegoed besteden aan bepaalde productgroepen, ten behoeve van de participatiebevordering. Op deze manier is het mogelijk dat de doelgroep het tegoed besteedt aan bijvoorbeeld schoolspullen, hobbyartikelen of sportartikelen.</text:p>
          <text:p text:style-name="al"/>
          <text:p text:style-name="al">Voor de periode van 1 maart 2024 tot 1 maart 2025 geldt een nieuwe regeling voor het AOW- en Jeugdtegoed. Er is daarvoor een nieuwe Verordening AOW- en Jeugdtegoed Rotterdam 2024 door de gemeenteraad vastgesteld. Deze verordening is verder uitgewerkt in de Nadere regels AOW- en Jeugdtegoed Rotterdam 2024 die door het college zijn vastgesteld. Deze Beleidsregels AOW- en Jeugdtegoed Rotterdam 2024 zijn een uitwerking van de genoemde verordening en de nadere regels.</text:p>
          <text:p text:style-name="al"/>
          <text:p text:style-name="al">
          <text:span text:style-name="nadrukvet">Artikelsgewijze toelichting</text:span>
        </text:p>
          <text:p text:style-name="al"/>
          <text:p text:style-name="al">
          <text:span text:style-name="nadrukvet">Artikel 1 Ouder en kinderbijslag of pleegvergoeding</text:span>
        </text:p>
          <text:p text:style-name="al">Als het kind en de ouder op hetzelfde woonadres in Rotterdam staan ingeschreven in de Basisregistratie personen, dan wordt er bij de beoordeling van de aanvraag in beginsel van uitgegaan dat er voor dit kind kinderbijslag of een pleegvergoeding wordt ontvangen door deze ouder. In de Nadere regels is vermeld dat onder een ouder tevens een verzorger of pleegouder wordt verstaan. Het is mogelijk dat in specifieke gevallen wordt nagegaan of daadwerkelijk kinderbijslag of een pleegvergoeding wordt ontvangen door de betreffende ouder, mocht hierover twijfel bestaan bij het college. </text:p>
          <text:p text:style-name="al"/>
          <text:p text:style-name="al">
          <text:span text:style-name="nadrukvet">Artikel 2 Gezamenlijke huishouding</text:span>
        </text:p>
          <text:p text:style-name="al">Bij de beoordeling van de aanvraag wordt bepaald of een aanvrager een al dan niet een gezamenlijke huishouding voert. Als gehuwden (definitie uit de Participatiewet) op de datum van de aanvraag niet op hetzelfde adres in de Basisregistratie personen staan ingeschreven, dan wordt er bij er de toetsing van het inkomen in beginsel van uitgegaan dat de aanvrager alleenstaand is. </text:p>
          <text:p text:style-name="al"/>
          <text:p text:style-name="al">
          <text:span text:style-name="nadrukvet">Artikel 3 Besteding AOW- en jeugdtegoed</text:span>
        </text:p>
          <text:p text:style-name="al">In dit artikel wordt verwezen naar bijlage 1 van de regeling. In de bijlage staan de winkel(keten)s vermeld waar het tegoed kan worden besteed. Ook staan hier de productgroepen vermeld waaraan het tegoed kan worden besteed. De lijst zoals benoemd in bijlage 1 is aan verandering onderhevig er kunnen geen rechten aan ontleend worden. Bijlage 1 wordt elk half jaar aangepast indien hiervoor aanleiding bestaat. Dit is bijvoorbeeld het geval indien er winkels bijkomen of verdwijnen. De actuele lijst is te raadplegen op de websites: <text:a xlink:href="http://www.jeugdtegoed.nl/" xlink:type="simple"><text:span text:style-name="nadrukondlijn">www.jeugdtegoed.nl</text:span></text:a> of <text:a xlink:href="http://www.aowtegoed.nl/" xlink:type="simple"><text:span text:style-name="nadrukondlijn">www.aowtegoed.nl</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66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6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6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DC.source">artikel 4:81 van de Algemene wet bestuursrecht]|[1.0:c:BWBR0005537&amp;artikel=4%3A81&amp;g=2024-05-01</meta:user-defined>
    <meta:user-defined meta:name="OVERHEIDop.referentienummer">2024, nummer 112</meta:user-defined>
    <meta:user-defined meta:name="DCTERMS.alternative">Beleidsregels AOW- en Jeugdtegoed Rotterdam 2024</meta:user-defined>
    <dc:language>nl</dc:language>
    <meta:user-defined meta:name="OVERHEIDop.locatietype/OVERHEIDop.gebiedsmarkering">Gemeente</meta:user-defined>
    <meta:user-defined meta:name="DC.title">Beleidsregels AOW- en Jeugdtegoed Rotterdam 2024</meta:user-defined>
    <meta:user-defined meta:name="DCTERMS.W3CDTF/DCTERMS.available">2024-05-28</meta:user-defined>
    <meta:user-defined meta:name="DCTERMS.W3CDTF/OVERHEIDop.jaargang">2024</meta:user-defined>
    <meta:user-defined meta:name="OVERHEIDop.publicationIssue">226667</meta:user-defined>
    <meta:user-defined meta:name="OVERHEIDop.betreftRegeling">CVDR720138_1</meta:user-defined>
    <meta:user-defined meta:name="xs:date/OVERHEIDop.startdatum">2024-05-29</meta:user-defined>
    <meta:user-defined meta:name="xs:date/OVERHEIDop.einddatum">2025-03-01</meta:user-defined>
    <meta:user-defined meta:name="OVERHEIDop.GmbID/DC.identifier">gmb-2024-226667</meta:user-defined>
    <meta:user-defined meta:name="OVERHEIDop.versieInformatie"/>
  </office:meta>
</office:document-meta>
</file>