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bouwen van woning van 16/9/24 tm 14/3/25, In de Wolken 248, 1186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mei 2024 een aanvraag voor een omgevingsvergunning ontvangen. De vergunning is aangevraagd voor het inrichten van een bouwplaats t.b.v. bouwen van woning van 16/9/24 tm 14/3/25 op locatie In de Wolken 248, 1186B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8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66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1</meta:user-defined>
    <meta:user-defined meta:name="DCTERMS.abstract">Betreft: aanvraag op locatie In de Wolken 248, 1186BR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bv bouwen van woning van 16/9/24 tm 14/3/25, In de Wolken 248, 1186BR Amstel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65</meta:user-defined>
    <meta:user-defined meta:name="OVERHEIDop.GmbID/DC.identifier">gmb-2024-226665</meta:user-defined>
    <meta:user-defined meta:name="OVERHEIDop.versieInformatie"/>
  </office:meta>
</office:document-meta>
</file>