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9 bomen in verband met het aanleggen van een fietspad aan Stever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4 een omgevingsvergunning DSO verleend. De gemeente geeft hiermee toestemming voor het kappen van 59 bomen in verband met het aanleggen van een fietspad aan Stevert in Steensel . Het kenmerk van de gemeente voor deze zaak is 077047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6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762</meta:user-defined>
    <meta:user-defined meta:name="DCTERMS.abstract">kappen van 59 bomen in verband met het aanleggen van een fietspa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59 bomen in verband met het aanleggen van een fietspad aan Stevert in Steensel</meta:user-defined>
    <meta:user-defined meta:name="DCTERMS.W3CDTF/DCTERMS.available">2024-05-27</meta:user-defined>
    <meta:user-defined meta:name="DCTERMS.W3CDTF/OVERHEIDop.jaargang">2024</meta:user-defined>
    <meta:user-defined meta:name="OVERHEIDop.publicationIssue">226659</meta:user-defined>
    <meta:user-defined meta:name="OVERHEIDop.GmbID/DC.identifier">gmb-2024-226659</meta:user-defined>
    <meta:user-defined meta:name="OVERHEIDop.versieInformatie"/>
  </office:meta>
</office:document-meta>
</file>