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erskekamp 5, 9243JD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gemeente een melding ontvangen voor activiteiten waarvoor geen vergunningplicht geldt op de locatie Merskekamp 5, 9243JD Bakkeveen. De melding is geregistreerd onder zaaknummer Z2024-00002617. De melding betreft:</text:p>
            <text:p text:style-name="common-al">Klein evenement: familiedag 21 september 2024 Bakkeveen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2665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65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6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erskekamp 5, 9243JD Bakke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657</meta:user-defined>
    <meta:user-defined meta:name="OVERHEIDop.GmbID/DC.identifier">gmb-2024-226657</meta:user-defined>
    <meta:user-defined meta:name="OVERHEIDop.versieInformatie"/>
  </office:meta>
</office:document-meta>
</file>