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text:p>
      <text:section text:name="zakelijke-mededeling_id1-3-2" text:style-name="zakelijke-mededeling">
        <text:section text:name="zakelijke-mededeling-tekst_id1-3-2-1" text:style-name="zakelijke-mededeling-tekst">
          <text:section text:name="tekst_id1-3-2-1-1" text:style-name="tekst">
            <text:p text:style-name="common-al">Per abuis is in de Ter Apeler Courant en het streekblad van 22 mei 2024 en in het digitale gemeenteblad via www.overheid.nl een vergunning gepubliceerd waarin een fout in de voorschriften van de vergunning was opgenomen. Er is een nieuwe vergunning afgegeven met daarin de juiste voorschriften.</text:p>
            <text:p text:style-name="common-al">Het betreft de onderstaande verleende vergunning:</text:p>
            <text:p text:style-name="common-al">- <text:span text:style-name="nadrukvet">Lageweg 45, Sellingen,</text:span> uitbreiden woning, verzenddatum: 23 mei 2024</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26656</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6</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656</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meta:user-defined>
    <meta:user-defined meta:name="DCTERMS.W3CDTF/DCTERMS.available">2024-05-27</meta:user-defined>
    <meta:user-defined meta:name="DCTERMS.W3CDTF/OVERHEIDop.jaargang">2024</meta:user-defined>
    <meta:user-defined meta:name="OVERHEIDop.publicationIssue">226656</meta:user-defined>
    <meta:user-defined meta:name="OVERHEIDop.GmbID/DC.identifier">gmb-2024-226656</meta:user-defined>
    <meta:user-defined meta:name="OVERHEIDop.versieInformatie"/>
  </office:meta>
</office:document-meta>
</file>