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3 t/m 5 juni 2024, Dagpauwoogstraat 5, 1432N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mei 2024 een aanvraag voor een omgevingsvergunning ontvangen. De vergunning is aangevraagd voor het plaatsen van een container van 3 t/m 5 juni 2024 op locatie Dagpauwoogstraat 5, 1432NE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8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82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65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3</meta:user-defined>
    <meta:user-defined meta:name="DCTERMS.abstract">Betreft: aanvraag op locatie Dagpauwoogstraat 5, 1432NE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container van 3 t/m 5 juni 2024, Dagpauwoogstraat 5, 1432NE Aalsme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55</meta:user-defined>
    <meta:user-defined meta:name="OVERHEIDop.GmbID/DC.identifier">gmb-2024-226655</meta:user-defined>
    <meta:user-defined meta:name="OVERHEIDop.versieInformatie"/>
  </office:meta>
</office:document-meta>
</file>