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tijdelijk wonen in een garage aan Kerkweg 16 5096 BK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5-2024 een omgevingsvergunning verleend. De gemeente geeft hiermee toestemming voor het afwijken van regels in het omgevingsplan voor tijdelijk wonen in een garage aan Kerkweg 16 5096 BK in Hulsel. Het kenmerk van de gemeente voor deze zaak is 1667346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266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461</meta:user-defined>
    <meta:user-defined meta:name="DCTERMS.abstract">afwijken van regels in het omgevingsplan voor tijdelijk wonen in een garage</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regels in het omgevingsplan voor tijdelijk wonen in een garage aan Kerkweg 16 5096 BK in Hulsel</meta:user-defined>
    <meta:user-defined meta:name="DCTERMS.W3CDTF/DCTERMS.available">2024-05-27</meta:user-defined>
    <meta:user-defined meta:name="DCTERMS.W3CDTF/OVERHEIDop.jaargang">2024</meta:user-defined>
    <meta:user-defined meta:name="OVERHEIDop.publicationIssue">226651</meta:user-defined>
    <meta:user-defined meta:name="OVERHEIDop.GmbID/DC.identifier">gmb-2024-226651</meta:user-defined>
    <meta:user-defined meta:name="OVERHEIDop.versieInformatie"/>
  </office:meta>
</office:document-meta>
</file>