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odium Oosterwold van 1 juni 2024 t/m 1 juni 2024 - 5H2 (Oosterwold), 1.Amfitheater, Simone de Beauvorstraat, 2.Speelterrein Caroline Herschelstraat, 3.Eugene Odumhof, 4.Rachel Carsonhof, 5.Live to be, Ubuntulaan 23, 6.Kunstatelier de Uitvo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502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november 2023</text:p>
            <text:p text:style-name="common-al">
            <text:span text:style-name="nadrukvet">Omschrijving:</text:span> Podium Oosterwold van 1 juni 2024 t/m 1 juni 2024</text:p>
            <text:p text:style-name="common-al">
            <text:span text:style-name="nadrukvet">Locatie:</text:span> 5H2 (Oosterwold), 1.Amfitheater, Simone de Beauvorstraat, 2.Speelterrein Caroline Herschelstraat, 3.Eugene Odumhof, 4.Rachel Carsonhof, 5.Live to be, Ubuntulaan 23, 6.Kunstatelier de Uitvogel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64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Podium Oosterwold van 1 juni 2024 t/m 1 juni 2024 - 5H2 (Oosterwold), 1.Amfitheater, Simone de Beauvorstraat, 2.Speelterrein Caroline Herschelstraat, 3.Eugene Odumhof, 4.Rachel Carsonhof, 5.Live to be, Ubuntulaan 23, 6.Kunstatelier de Uitvog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644</meta:user-defined>
    <meta:user-defined meta:name="OVERHEIDop.GmbID/DC.identifier">gmb-2024-226644</meta:user-defined>
    <meta:user-defined meta:name="OVERHEIDop.versieInformatie"/>
  </office:meta>
</office:document-meta>
</file>