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bestaande bestickering en plaatsen verlichthuisje voor woordmerk - Rio de Janeiroplei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ei 2024</text:p>
            <text:p text:style-name="common-al">
            <text:span text:style-name="nadrukvet">Omschrijving:</text:span> het vervangen van bestaande bestickering en plaatsen verlichthuisje voor woordmerk</text:p>
            <text:p text:style-name="common-al">
            <text:span text:style-name="nadrukvet">Locatie:</text:span> Rio de Janeiroplein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64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70</meta:user-defined>
    <meta:user-defined meta:name="DCTERMS.abstract">Gemeente Almere - aanvraag omgevingsvergunning - het vervangen van bestaande bestickering en plaatsen verlichthuisje voor woordmerk - Rio de Janeiroplein 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bestaande bestickering en plaatsen verlichthuisje voor woordmerk - Rio de Janeiroplein 1,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642</meta:user-defined>
    <meta:user-defined meta:name="OVERHEIDop.GmbID/DC.identifier">gmb-2024-226642</meta:user-defined>
    <meta:user-defined meta:name="OVERHEIDop.versieInformatie"/>
  </office:meta>
</office:document-meta>
</file>