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60, 1506 EG Zaandam - het vergroten en splitsen van een bestaande woning naar vij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7281 - het vergroten en splitsen van een bestaande woning naar vijf appartementen -  - op de locatie Westzijde 60, 1506 E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64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81</meta:user-defined>
    <dc:language>nl</dc:language>
    <meta:user-defined meta:name="OVERHEIDop.locatietype/OVERHEIDop.gebiedsmarkering">Punt</meta:user-defined>
    <meta:user-defined meta:name="DC.title">Verlenging beslistermijn omgevingsvergunning - Westzijde 60, 1506 EG Zaandam - het vergroten en splitsen van een bestaande woning naar vijf appartement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40</meta:user-defined>
    <meta:user-defined meta:name="OVERHEIDop.GmbID/DC.identifier">gmb-2024-226640</meta:user-defined>
    <meta:user-defined meta:name="OVERHEIDop.versieInformatie"/>
  </office:meta>
</office:document-meta>
</file>