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uitbouw aan de achterzijde, dakkapel aan de voorzijde en interne constructieve wijzigingen, Van IJsselsteinlaan 40, 1181P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ei 2024 een besluit genomen op de aanvraag. De vergunning is aangevraagd voor het plaatsen van een uitbouw aan de achterzijde, dakkapel aan de voorzijde en interne constructieve wijzigingenop locatie Van IJsselsteinlaan 40, 1181PV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2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2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63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3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3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37</meta:user-defined>
    <meta:user-defined meta:name="DCTERMS.abstract">Betreft:  besluit op locatie Van IJsselsteinlaan 40, 1181PV Amstelveen</meta:user-defined>
    <dc:language>nl</dc:language>
    <meta:user-defined meta:name="OVERHEIDop.locatietype/OVERHEIDop.gebiedsmarkering">Vlak</meta:user-defined>
    <meta:user-defined meta:name="DC.title">Aanvraag vergunning toegekend voor het plaatsen van een uitbouw aan de achterzijde, dakkapel aan de voorzijde en interne constructieve wijzigingen, Van IJsselsteinlaan 40, 1181PV Amstelveen</meta:user-defined>
    <meta:user-defined meta:name="DCTERMS.W3CDTF/DCTERMS.available">2024-05-27</meta:user-defined>
    <meta:user-defined meta:name="DCTERMS.W3CDTF/OVERHEIDop.jaargang">2024</meta:user-defined>
    <meta:user-defined meta:name="OVERHEIDop.publicationIssue">226634</meta:user-defined>
    <meta:user-defined meta:name="OVERHEIDop.GmbID/DC.identifier">gmb-2024-226634</meta:user-defined>
    <meta:user-defined meta:name="OVERHEIDop.versieInformatie"/>
  </office:meta>
</office:document-meta>
</file>