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loosterlaan 2, 9792 TG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Kloosterlaan 2  te Ten Post  </text:span>
          </text:p>
            <text:p text:style-name="common-al">De gemeente Groningen heeft op 16-04-2024 een melding sloopwerkzaamheden ontvangen voor het verwijderen van asbest aan Kloosterlaan 2  te Ten Post  , dossiernummer GRN-000028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62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2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2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89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loosterlaan 2, 9792 TG Ten Pos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628</meta:user-defined>
    <meta:user-defined meta:name="OVERHEIDop.GmbID/DC.identifier">gmb-2024-226628</meta:user-defined>
    <meta:user-defined meta:name="OVERHEIDop.versieInformatie"/>
  </office:meta>
</office:document-meta>
</file>