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maatwerkvoorschriften ontvangen - Rijnlanderweg 1239,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etreft de terreinaanvulling van het voormalige baggerdepot en de leeflaag.</text:p>
            <text:p text:style-name="common-al">Aanvrager: Aannemingsmaatschappij de Vries &amp; van de Wiel</text:p>
            <text:p text:style-name="common-al">Zaaknummer: 12792936</text:p>
            <text:p text:style-name="common-al">DSO nummer: 2024050201790</text:p>
            <text:p text:style-name="common-al">Ontvangstdatum aanvraag: 02-05-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6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22477</meta:user-defined>
    <meta:user-defined meta:name="DCTERMS.abstract">Bekendmaking van Gemeente Haarlemmermeer</meta:user-defined>
    <dc:language>nl</dc:language>
    <meta:user-defined meta:name="OVERHEIDop.locatietype/OVERHEIDop.gebiedsmarkering">Punt</meta:user-defined>
    <meta:user-defined meta:name="DC.title">Verzoek tot maatwerkvoorschriften ontvangen - Rijnlanderweg 1239, Nieuw-Vennep</meta:user-defined>
    <meta:user-defined meta:name="DCTERMS.W3CDTF/DCTERMS.available">2024-05-27</meta:user-defined>
    <meta:user-defined meta:name="DCTERMS.W3CDTF/OVERHEIDop.jaargang">2024</meta:user-defined>
    <meta:user-defined meta:name="OVERHEIDop.publicationIssue">226624</meta:user-defined>
    <meta:user-defined meta:name="OVERHEIDop.GmbID/DC.identifier">gmb-2024-226624</meta:user-defined>
    <meta:user-defined meta:name="OVERHEIDop.versieInformatie"/>
  </office:meta>
</office:document-meta>
</file>