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zoek vergunningsvrij, plaatsen van een rookgasafvoer met een omtrek van 15 cm aan de zijgevel van de woning, Praamstraat 125 1784ND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Vergunningsvrij verzoek om omgevingsvergunning.</text:span>
          </text:p>
            <text:p text:style-name="common-al">Burgemeester en wethouders van Den Helder maken bekend dat het volgende verzoek beoordeeld is als vergunningsvrij:</text:p>
            <text:p text:style-name="common-al">Praamstraat 125 1784ND Den Helder, plaatsen van een rookgasafvoer met een omtrek van 15 cm aan de zijgevel van de woning </text:p>
            <text:p text:style-name="common-al">Verzenddatum:22-05-2024</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26621</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621</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621</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111</meta:user-defined>
    <meta:user-defined meta:name="DCTERMS.abstract">plaatsen van een rookgasafvoer met een omtrek van 15 cm aan de zijgevel van de woning - vergunningvrij NOG PUBLICER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Den Helder, verzoek vergunningsvrij, plaatsen van een rookgasafvoer met een omtrek van 15 cm aan de zijgevel van de woning, Praamstraat 125 1784ND Den Helder</meta:user-defined>
    <meta:user-defined meta:name="DCTERMS.W3CDTF/DCTERMS.available">2024-05-27</meta:user-defined>
    <meta:user-defined meta:name="DCTERMS.W3CDTF/OVERHEIDop.jaargang">2024</meta:user-defined>
    <meta:user-defined meta:name="OVERHEIDop.publicationIssue">226621</meta:user-defined>
    <meta:user-defined meta:name="OVERHEIDop.GmbID/DC.identifier">gmb-2024-226621</meta:user-defined>
    <meta:user-defined meta:name="OVERHEIDop.versieInformatie"/>
  </office:meta>
</office:document-meta>
</file>