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terras en plaatsen dakkapel aan de voorzijde van de woning, Bovenkerkerkade 49, 1185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maken van een dakterras en plaatsen dakkapel aan de voorzijde van de woning op locatie Bovenkerkerkade 49, 1185C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6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0</meta:user-defined>
    <meta:user-defined meta:name="DCTERMS.abstract">Betreft:  besluit op locatie Bovenkerkerkade 49, 1185CS Amstelveen</meta:user-defined>
    <dc:language>nl</dc:language>
    <meta:user-defined meta:name="DC.title">Aanvraag vergunning toegekend voor het maken van een dakterras en plaatsen dakkapel aan de voorzijde van de woning, Bovenkerkerkade 49, 1185CS Amstelveen</meta:user-defined>
    <meta:user-defined meta:name="OVERHEIDop.locatietype/OVERHEIDop.gebiedsmarkering">GeometrieRef</meta:user-defined>
    <meta:user-defined meta:name="DCTERMS.W3CDTF/DCTERMS.available">2024-05-27</meta:user-defined>
    <meta:user-defined meta:name="DCTERMS.W3CDTF/OVERHEIDop.jaargang">2024</meta:user-defined>
    <meta:user-defined meta:name="OVERHEIDop.externeBijlage">Afwijkvergunning|exb-2024-20703</meta:user-defined>
    <meta:user-defined meta:name="OVERHEIDop.publicationIssue">226617</meta:user-defined>
    <meta:user-defined meta:name="OVERHEIDop.GmbID/DC.identifier">gmb-2024-226617</meta:user-defined>
    <meta:user-defined meta:name="OVERHEIDop.versieInformatie"/>
  </office:meta>
</office:document-meta>
</file>