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Vettenoordstraat 13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ettenoordstraat 13 (16-4-2024 – doc 198562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661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1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1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Vettenoordstraat 13 te Vlaardingen</meta:user-defined>
    <meta:user-defined meta:name="DCTERMS.W3CDTF/DCTERMS.available">2024-05-27</meta:user-defined>
    <meta:user-defined meta:name="DCTERMS.W3CDTF/OVERHEIDop.jaargang">2024</meta:user-defined>
    <meta:user-defined meta:name="OVERHEIDop.externeBijlage">Vettenoordstraat 13  – doc 1985620|exb-2024-20702</meta:user-defined>
    <meta:user-defined meta:name="OVERHEIDop.publicationIssue">226615</meta:user-defined>
    <meta:user-defined meta:name="OVERHEIDop.GmbID/DC.identifier">gmb-2024-226615</meta:user-defined>
    <meta:user-defined meta:name="OVERHEIDop.versieInformatie"/>
  </office:meta>
</office:document-meta>
</file>