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lgiëlaan 2 t/m 22 (even) en Spanjelaan 2 t/m 24 (even), Drunen, vervangen kozijnen voor- en achter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me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kozijnen van de voor- en achtergevels aan de Belgiëlaan 2 t/m 22 (even) en Spanjelaan 2 t/m 24 (even) in Drunen. De vergunning is verzonden op 16 mei 2024 en bij de gemeente bekend onder nummer 15962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60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621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Belgiëlaan 2 t/m 22 (even) en Spanjelaan 2 t/m 24 (even), Drunen, vervangen kozijnen voor- en achtergevel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604</meta:user-defined>
    <meta:user-defined meta:name="OVERHEIDop.GmbID/DC.identifier">gmb-2024-226604</meta:user-defined>
    <meta:user-defined meta:name="OVERHEIDop.versieInformatie"/>
  </office:meta>
</office:document-meta>
</file>