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ouw vrijstaande woning en aanleg inrit, Torenmolen kavel 46 Zwolle [Zaaknummer 0193ESUITE26207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05-2024</text:p>
            <text:p text:style-name="common-al">
            <text:span text:style-name="nadrukvet">Locatie:</text:span> Plan Breezicht Noord (buurtschap Beemd), Torenmolen kavel 46 Zwolle</text:p>
            <text:p text:style-name="common-al">
            <text:span text:style-name="nadrukvet">Zaakomschrijving:</text:span> het bouwen van een vrijstaande woning en aanleggen van een inrit</text:p>
            <text:p text:style-name="common-al">
            <text:span text:style-name="nadrukvet">Zaaknummer:</text:span> 0193ESUITE2620752023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62075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660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20752023</meta:user-defined>
    <meta:user-defined meta:name="DCTERMS.abstract">het bouwen van een vrijstaande woning en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bouw vrijstaande woning en aanleg inrit, Torenmolen kavel 46 Zwolle [Zaaknummer 0193ESUITE2620752023]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02</meta:user-defined>
    <meta:user-defined meta:name="OVERHEIDop.GmbID/DC.identifier">gmb-2024-226602</meta:user-defined>
    <meta:user-defined meta:name="OVERHEIDop.versieInformatie"/>
  </office:meta>
</office:document-meta>
</file>